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Normal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5" style:family="table-cell" style:parent-style-name="Normal_32_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Normal_32_4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Normal_32_4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LUBRAZ-JUN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25">
            <text:p>RELAÇÃO DOS NOMES DOS EMPREGADOS CONTRATADOS PELAS EMPRESAS PRESTADORAS DE SERVIÇOS TERCEIRIZADOS <text:s/>- <text:s/>RET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9">
            <text:p>LEI MUNICIPAL Nº 14.666/2013 <text:s/>DECRETO MUNICIPAL Nº 18.183/2013 <text:s/>ORDEM DE SERVIÇO RMG <text:s/>02/2020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6">
            <text:p>ÓRGÃO CONTRATANTE:</text:p>
          </table:table-cell>
          <table:table-cell office:value-type="string" table:number-columns-spanned="2" table:number-rows-spanned="1" table:style-name="ce27">
            <text:p>Rede Municipal Dr. Mário Gatti de Urgência, Emergência e Hospitalar</text:p>
          </table:table-cell>
          <table:covered-table-cell/>
          <table:table-cell table:number-columns-repeated="16381" table:style-name="ce3"/>
        </table:table-row>
        <table:table-row table:style-name="ro3">
          <table:table-cell office:value-type="string" table:style-name="ce11">
            <text:p>CONTRATADA:</text:p>
          </table:table-cell>
          <table:table-cell office:value-type="string" table:number-columns-spanned="2" table:number-rows-spanned="1" table:style-name="ce27">
            <text:p>SOLUBRAZ LTDA</text:p>
          </table:table-cell>
          <table:covered-table-cell/>
          <table:table-cell table:number-columns-repeated="16381" table:style-name="ce3"/>
        </table:table-row>
        <table:table-row table:style-name="ro3">
          <table:table-cell office:value-type="string" table:style-name="ce11">
            <text:p>CNPJ:</text:p>
          </table:table-cell>
          <table:table-cell office:value-type="string" table:number-columns-spanned="2" table:number-rows-spanned="1" table:style-name="ce28">
            <text:p>47.146.175/00001-75</text:p>
          </table:table-cell>
          <table:covered-table-cell/>
          <table:table-cell table:number-columns-repeated="2" table:style-name="ce3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style-name="ce11">
            <text:p>Nº DO PROCESSO:</text:p>
          </table:table-cell>
          <table:table-cell office:value-type="string" table:number-columns-spanned="2" table:number-rows-spanned="1" table:style-name="ce19">
            <text:p>HMMG.2023.00002040-08</text:p>
          </table:table-cell>
          <table:covered-table-cell/>
          <table:table-cell table:number-columns-repeated="16381" table:style-name="ce3"/>
        </table:table-row>
        <table:table-row table:style-name="ro3">
          <table:table-cell office:value-type="string" table:style-name="ce11">
            <text:p>Nº DO TERMO:</text:p>
          </table:table-cell>
          <table:table-cell office:value-type="string" table:number-columns-spanned="2" table:number-rows-spanned="1" table:style-name="ce19">
            <text:p><text:s/>H00174/2023</text:p>
          </table:table-cell>
          <table:covered-table-cell/>
          <table:table-cell table:number-columns-repeated="16381" table:style-name="ce3"/>
        </table:table-row>
        <table:table-row table:style-name="ro4">
          <table:table-cell office:value-type="string" table:style-name="ce11">
            <text:p>OBJETO:</text:p>
          </table:table-cell>
          <table:table-cell office:value-type="string" table:number-columns-spanned="2" table:number-rows-spanned="1" table:style-name="ce20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2" table:style-name="ce21">
            <text:p>PERÍODO DE VIGÊNCIA: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1" table:style-name="ce3"/>
        </table:table-row>
        <table:table-row table:style-name="ro3">
          <table:covered-table-cell/>
          <table:table-cell office:value-type="date" office:date-value="2024-03-01T00:00:00" table:style-name="ce8">
            <text:p>01/03/2024</text:p>
          </table:table-cell>
          <table:table-cell office:value-type="date" office:date-value="2026-02-28T00:00:00" table:style-name="ce8">
            <text:p>28/02/2026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11">
            <text:p>VALOR TOTAL DO CONTRATO:</text:p>
          </table:table-cell>
          <table:table-cell office:value-type="float" office:value="15039837.6" table:number-columns-spanned="2" table:number-rows-spanned="1" table:style-name="ce22">
            <text:p>R$ 15.039.837,60</text:p>
          </table:table-cell>
          <table:covered-table-cell/>
          <table:table-cell table:number-columns-repeated="16381" table:style-name="ce3"/>
        </table:table-row>
        <table:table-row table:style-name="ro6">
          <table:table-cell office:value-type="string" table:style-name="ce11">
            <text:p>VALOR MENSAL DO CONTRATO:</text:p>
          </table:table-cell>
          <table:table-cell office:value-type="float" office:value="626659.9" table:number-columns-spanned="2" table:number-rows-spanned="1" table:style-name="ce23">
            <text:p>R$ 626.659,90</text:p>
          </table:table-cell>
          <table:covered-table-cell/>
          <table:table-cell table:number-columns-repeated="16381" table:style-name="ce3"/>
        </table:table-row>
        <table:table-row table:style-name="ro7">
          <table:table-cell table:number-columns-spanned="3" table:number-rows-spanned="1" table:style-name="ce24"/>
          <table:covered-table-cell table:number-columns-repeated="2"/>
          <table:table-cell table:number-columns-repeated="16381" table:style-name="ce3"/>
        </table:table-row>
        <table:table-row table:style-name="ro8">
          <table:table-cell office:value-type="string" table:style-name="ce11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3">
            <text:p>ADRIANA CAROLINA MARTINEZ SIMOZ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3">
            <text:p>ADRIANA PEREIRA DE SOUZ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5">
            <text:p>ALESSANDRA DANTAS DE OLIVEIR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5">
            <text:p>AMITAIA FERREIRA ESCARABEL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3">
            <text:p>ANA KAROLLINE PEREIRA XAVIER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3">
            <text:p>ANDIARA RAFAELA BENTO<text:s/>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3">
            <text:p>ANDRESSA CRISTINA DOS SANTO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3">
            <text:p>ANGELA NOVAES DE ALMEIDA</text:p>
          </table:table-cell>
          <table:covered-table-cell/>
          <table:table-cell table:number-columns-repeated="16381" table:style-name="ce5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5">
            <text:p>ANGIE PAOLA TRIANA NARVAEZ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ANTONIA PEREIRA DOS SANTO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3">
            <text:p>BEATRIZ NARCIZO SANTOS DE LIM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3">
            <text:p>BIANCA <text:s/>REALLI POMPEU<text:s/>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3">
            <text:p>BIANCA BRITO CARVALHO<text:s/>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3">
            <text:p>BIANCA SILVA MAROT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5">
            <text:p>CÁSSIA MOREIR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3">
            <text:p>CELIA RODRIGUES DE OLIVEIR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3">
            <text:p>CLEIDE REIS DE JESU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5">
            <text:p>CLÉSSIA MARIA DO NASCIMENT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5">
            <text:p>DANIELE MATOS RODRIGUES DA SILV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3">
            <text:p>DANIELLE FIDELIS DOMINGUE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3">
            <text:p>DEUSDITE ALVES NASCIMENTO NUNE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3">
            <text:p>DORALICE DE OLIVEIRA FERNANDE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7">
            <text:p>EDNA APARECIDA PINHATI DE CARVALH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5">
            <text:p>EDNA FERNANDA BARBOSA DA SILV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3">
            <text:p>ELAINE CRISTINA DOS SANTO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3">
            <text:p>ELAINE CRISTINA GOMES DANIEL LEME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3">
            <text:p>ERICA KEILA DA SILV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3">
            <text:p>ERIKA SCAVASSANI ZAG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3">
            <text:p>FERNANDA ARAÚJO FARIA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5">
            <text:p>GABRIELLE SOUZA DA SILVA BARBOS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3">
            <text:p>GEANE MARQUES DA SILVA SOUZ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5">
            <text:p>GEISIANE MONTEIRO DA SILV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5">
            <text:p>GIOVANNA DOS SANTOS CARDOS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3">
            <text:p>GIRLENE ROSA DA SILV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3">
            <text:p>IRLES GUIMARÃES DOS SANTO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5">
            <text:p>ISABEL CRISTINA MOREIRA DA SILV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3">
            <text:p>ISABELA FERNANDA FONSEC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5">
            <text:p>ISABELLA FAGUNDE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3">
            <text:p>IVONEIDE DE JESUS PUTUMUGI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5">
            <text:p>JANAINE CHAVES DA SILV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5">
            <text:p>JAQUELINE LEITE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3">
            <text:p>KARELYS ANDREINA ZARAZA GIL<text:s/>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3">
            <text:p>KAROLINY COSTA DA SILVA<text:s/>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5">
            <text:p>LARISSA MASSUCCI BATAGIN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5">
            <text:p>LEDA MARIA VIEIR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5">
            <text:p>LIDIANE DE SOUZA MATHIA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5">
            <text:p>LILIANE DE CARVALHO LAZAR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3">
            <text:p>LUCIMARA SOARES DA SILVA<text:s/>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3">
            <text:p>MARA LUCIA DE SOUZ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5">
            <text:p>MARCIA GONÇALVE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3">
            <text:p>MARCIELLE VIEIRA DE SOUS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3">
            <text:p>MARIA DA GRAÇA DOS SANTOS MARTIN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3">
            <text:p>MARIA DO CARMO SANTOS LIM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3">
            <text:p>MARIA DO SOCORRO VIEIR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5">
            <text:p>MARIANA ALVES COSTA GIMENES<text:s/>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5">
            <text:p>MARIANA CARVALHO MIGOTTO<text:s/>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3">
            <text:p>MARIANA MARTINS PEREIR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3">
            <text:p>MARIANE ANIZ LUIZ DOS SANTO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3">
            <text:p>MARISTANE MARTINS SANTOS BATIST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3">
            <text:p>MAYARA SILVA DE OLIVEIR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5">
            <text:p>MAYRA SILVA DE MORAE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6">
            <text:p>MISABIGAIL BARBOSA MARTIN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3">
            <text:p>MONIQUE DA CRUZ DOS SANTO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3">
            <text:p>NAIANE FERNANDES BARRET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5">
            <text:p>NATALIA FERREIRA DA COST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5">
            <text:p>PAMELA CRISTINA FLAUZINO DA SILV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3">
            <text:p>PAULA PEREIRA DE JESU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3">
            <text:p>PAULA RAQUEL MEIRA DOS SANTO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3">
            <text:p>PRISCILA DO AMARAL FERREIRA SOARE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3">
            <text:p>RAFAELA DA SILVA MARIAN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3">
            <text:p>RAQUEL SILVA LACERD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5">
            <text:p>REBECCA CAMPOS RIZZO NALIN<text:s/>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5">
            <text:p>REGIANE MAGNI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3">
            <text:p>RENATA MARIA AUGUST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3">
            <text:p>RENATA PIMPIM ALVES DE MORAE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3">
            <text:p>RITA DE CÁSSIA DOS SANTOS<text:s/>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3">
            <text:p>RONISIA ADRIANA DE ARAUJO MOT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3">
            <text:p>ROSANGELA APARECIDA ORTEG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3">
            <text:p>ROSELY WANDERLEY DA SILVEIR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5">
            <text:p>ROSENILDA FORTINI BERNARDO OSCAR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3">
            <text:p>ROSIMARA DOS SANTOS GONÇALVE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3">
            <text:p>SARA DE OLIVEIRA MENEZES RODRIGUE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3">
            <text:p>SARAH LAYS DUARTE PEREIR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3">
            <text:p>SILVANA MARIA ARAGÃO GOULART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3">
            <text:p>SIMONE RIBEIR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5">
            <text:p>STEFANY ROCHA GUILHERME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3">
            <text:p>SUELI DE FRANÇA GOMI<text:s/>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3">
            <text:p>TAINARA GONÇALVES OLIVEIR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5">
            <text:p>THAMIS MACIEL MOUR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3">
            <text:p>VANESSA DE SOUZA SILVA ARAUJO<text:s text:c="2"/></text:p>
          </table:table-cell>
          <table:covered-table-cell/>
          <table:table-cell table:number-columns-repeated="16381" table:style-name="ce2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5">
            <text:p>ZENAIDE CARDOSO DE SÁ</text:p>
          </table:table-cell>
          <table:covered-table-cell/>
          <table:table-cell table:number-columns-repeated="16381" table:style-name="ce2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3">
            <text:p>ZOZINETE MARQUES DA SILVA</text:p>
          </table:table-cell>
          <table:covered-table-cell/>
          <table:table-cell table:number-columns-repeated="3" table:style-name="ce2"/>
          <table:table-cell table:number-columns-repeated="16378" table:style-name="ce1"/>
        </table:table-row>
        <table:table-row table:number-rows-repeated="6" table:style-name="ro7">
          <table:table-cell table:style-name="ce5"/>
          <table:table-cell table:number-columns-repeated="2" table:style-name="ce9"/>
          <table:table-cell table:number-columns-repeated="16381" table:style-name="ce2"/>
        </table:table-row>
        <table:table-row table:number-rows-repeated="4" table:style-name="ro7">
          <table:table-cell table:style-name="ce5"/>
          <table:table-cell table:number-columns-repeated="2" table:style-name="ce9"/>
          <table:table-cell table:number-columns-repeated="16381"/>
        </table:table-row>
        <table:table-row table:number-rows-repeated="6" table:style-name="ro7">
          <table:table-cell table:style-name="ce5"/>
          <table:table-cell table:number-columns-repeated="2" table:style-name="ce12"/>
          <table:table-cell table:number-columns-repeated="16381"/>
        </table:table-row>
        <table:table-row table:number-rows-repeated="10484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Wesley Cleber Neiva Chaves</dc:creator>
    <meta:creation-date>2024-05-08T12:59:44Z</meta:creation-date>
    <dc:date>2024-07-16T18:21:32Z</dc:date>
    <meta:print-date>2024-07-05T16:57:17Z</meta:print-date>
  </office:meta>
</office:document-meta>
</file>