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3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3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.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4">
            <text:p>SINNC -SOLUÇÕE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3">
            <text:p>13.809.328/0002-8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2.00000866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4">
            <text:p>H00028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5">
            <text:p>CONTRATAÇÃO DE EMPRESA PARA PRESTAÇÃO DE SERVIÇOS DE AUDITORIA E FATURAMENTO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26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4" table:style-name="ce3"/>
          <table:table-cell table:style-name="ce8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date" office:date-value="2024-06-04T00:00:00" table:style-name="ce5">
            <text:p>4/6/2024</text:p>
          </table:table-cell>
          <table:table-cell office:value-type="date" office:date-value="2025-06-03T00:00:00" table:style-name="ce5">
            <text:p>3/6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27">
            <text:p>R$ 5.450.838,00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22">
            <text:p>R$ 454.236,50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28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9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Adriana Gebrin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8">
            <text:p>Alessandra Joana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9">
            <text:p>Alexandra Regin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0">
            <text:p>Amanda Paula Brancatte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5">
            <text:p>Amanda Soare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5">
            <text:p>Ana Carolina de Oliveira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2">
            <text:p>Andreia Pereira Rodrig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2">
            <text:p>Andreia Regina Leal Chag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6">
            <text:p>Angela Torres Mele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2">
            <text:p>Bruna da Silva <text:s/>Amor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6">
            <text:p>Bruna de Souza Pereira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2">
            <text:p>Bruna Silva Dan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2">
            <text:p>Camila Cristina Gomes Constant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2">
            <text:p>Carla Cristina Cardoso Marçal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2">
            <text:p>Cassia Alves Ferreira Da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0">
            <text:p>Cintia Souza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3">
            <text:p>Daiane Cristina Alves Belarm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1">
            <text:p>Dayana Carvalho da Cru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2">
            <text:p>Edilene de Carvalho Ferreira R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1">
            <text:p>Elisangela de Almeida Ferreira Barb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0">
            <text:p>Elza Gouveia Martine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6">
            <text:p>Erica Blumlein Gondim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8">
            <text:p>Erika Regiane da Silva Gouvea Gonç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7">
            <text:p>Ester dos Santos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1">
            <text:p>Francielle Regina da silva Frascarel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9">
            <text:p>Geovana Natalia d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7">
            <text:p>Giovani Brog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2">
            <text:p>Graziele Karen de Araú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5">
            <text:p>Greice Monalisa da Silva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5">
            <text:p>Ingrid Pinho Pi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5">
            <text:p>Janaina Lourenço Barb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2">
            <text:p>Jaqueline Da Costa Meri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2">
            <text:p>Jaqueline Lopes Dioniz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2">
            <text:p>Jaqueline Moreira de Sous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9">
            <text:p>Jenifer de Oliveira Cardos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9">
            <text:p>Joyce Lyara de Oliveira Casti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5">
            <text:p>Julia Cleia Verdelh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4">
            <text:p>Karina da Silva Gom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1">
            <text:p>Kathleen Vitoria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1">
            <text:p>Kátia Aparecida dos Santo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3">
            <text:p>Larissa da Silva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0">
            <text:p>Leide Cristina Longhi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2">
            <text:p>Luciane Andrade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7">
            <text:p>Luiza Geb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0">
            <text:p>Marcela Areda Vasconcel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7">
            <text:p>Marco Celes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9">
            <text:p>Maria Eduarda do Valle Bernar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6">
            <text:p>Marisa Brog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2">
            <text:p>Priscila Aparecida Shultz Galvã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0">
            <text:p>Rafaela Cristina Alves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1">
            <text:p>Raphael de Frei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1">
            <text:p>Regiane da Roc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1">
            <text:p>Renata Silva Ramos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2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9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0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number-rows-repeated="10485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19:02Z</dc:date>
    <meta:print-date>2024-07-10T12:05:24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