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D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SOCIEDADE DE APOIO HUMANITÁRIO E DESENVOLVIMENTO DOS SERVIÇOS DE SAÚDE-SHDSS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<text:s/>04.309.847/0001-03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1927/2018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054/2019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E DE APOIO ESPECÍFICOS NA ÁREA DE ORTOPED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7">
          <table:covered-table-cell/>
          <table:covered-table-cell/>
          <table:table-cell office:value-type="date" office:date-value="2023-08-13T00:00:00" table:style-name="ce5">
            <text:p>13/8/2023</text:p>
          </table:table-cell>
          <table:table-cell office:value-type="date" office:date-value="2024-08-12T00:00:00" table:style-name="ce5">
            <text:p>12/8/2024</text:p>
          </table:table-cell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818402.16" table:number-columns-spanned="2" table:number-rows-spanned="1" table:style-name="ce14">
            <text:p>R$ 3.818.402,16</text:p>
          </table:table-cell>
          <table:covered-table-cell/>
          <table:table-cell table:number-columns-repeated="16380" table:style-name="ce3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18200.18" table:formula="msoxl:=C11/12" table:number-columns-spanned="2" table:number-rows-spanned="1" table:style-name="ce14">
            <text:p>R$ 318.200,18</text:p>
          </table:table-cell>
          <table:covered-table-cell/>
          <table:table-cell table:number-columns-repeated="16380" table:style-name="ce3"/>
        </table:table-row>
        <table:table-row table:style-name="ro8">
          <table:table-cell table:number-columns-spanned="4" table:number-rows-spanned="1" table:style-name="ce17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8">
            <text:p>ANDERSON FERNANDO SILVA DOS SANT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8">
            <text:p>ARMANDO BORTOLATTO NET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8">
            <text:p>AUGUSTO BARBOSA DE SOUSA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8">
            <text:p>BRÁS HENRIQUE DRINGOLI VIEIRA ALV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8">
            <text:p>CARLOS ALBERTO MARTINS DE OLIVEIRA JUNIO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8">
            <text:p>CAROLINA DE SOUZA SOBRINHO MENEZ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8">
            <text:p>CASSIO GUILHERME DA SILVA MO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8">
            <text:p>EMANUELLY RIBEIRO GUER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8">
            <text:p>ENIO LUCENA GARCIA BUE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8">
            <text:p>FELIPE CAPUTO MO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8">
            <text:p>GABRIEL MASSARICO GONÇALV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8">
            <text:p>GUILHERME PELLISSON FAVAR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8">
            <text:p>GUILHERME ROIZ REMAI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8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8">
            <text:p>IGOR GOULART HADDAD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8">
            <text:p>JOAO BATISTA PEREIRA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8">
            <text:p>JOAO PAULO NATALINO FERR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8">
            <text:p>JOAO PEDRO RIGOLETTO PENTE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8">
            <text:p>JOAO PEREIRA GOES N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8">
            <text:p>KENNEDY TAVARES LADEI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8">
            <text:p>LEANDRO DRAGO MEN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8">
            <text:p>LEONARDO SALANI JACOB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8">
            <text:p>LUIS EDUARDO PAR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8">
            <text:p>LUIS FERNANDO MOM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8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8">
            <text:p>MURILO GOBET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8">
            <text:p>NATHAN FERREIRA AMANCIO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8">
            <text:p>PEDRO PAULO GONCALVES BOCC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8">
            <text:p>RENAN BORDIN MASS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8">
            <text:p>RENATO TAKANO SIL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8">
            <text:p>RODRIGO ROS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8">
            <text:p>STEPHANIE FREIRE GARCI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8">
            <text:p>THIAGO DIAS MONTEIR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8">
            <text:p>VICENTE AUGUSTO CASTAGNARO DE SOUZA</text:p>
          </table:table-cell>
          <table:covered-table-cell table:number-columns-repeated="2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8:18:05Z</dc:date>
    <meta:print-date>2024-06-12T17:07:04Z</meta:print-date>
    <meta:template xlink:href="" xlink:type="simple"/>
    <meta:editing-cycles>26</meta:editing-cycles>
    <meta:editing-duration>PT42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