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4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3">
            <text:p>73.887.424/0007-8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4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2-10-03T00:00:00" table:style-name="ce5">
            <text:p>03/10/2022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0">
            <text:p>R$ 1.238.320,8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1">
            <text:p>R$ 51.596,7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2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7">
            <text:p>ANDERSON PATROCINIO SILVESTRE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7">
            <text:p>SIRLENE APARECISDA DE SEIXAS ALCANTA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7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7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7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7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7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7">
            <text:p>ANA GIULIA DIAS OLIVEIRA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7-16T18:17:20Z</dc:date>
    <meta:print-date>2024-06-10T13:45:10Z</meta:print-date>
  </office:meta>
</office:document-meta>
</file>