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2B2B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28.993.311/0001-1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9">
            <text:p>PERÍODO DE VIGÊNCIA CONTRATUAL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date" office:date-value="2023-09-26T00:00:00" table:style-name="ce4">
            <text:p>26/9/2023</text:p>
          </table:table-cell>
          <table:table-cell office:value-type="date" office:date-value="2025-09-25T00:00:00" table:style-name="ce5">
            <text:p>25/9/2025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1110400" table:number-columns-spanned="2" table:number-rows-spanned="1" table:style-name="ce11">
            <text:p>R$ 21.110.400,0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79600" table:formula="msoxl:=C12/24" table:number-columns-spanned="2" table:number-rows-spanned="1" table:style-name="ce11">
            <text:p>R$ 879.600,00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23">
            <text:p>ALINE DO SOCORRO DE MIRAND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20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">
            <text:p>AMANDA DE SANTANA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">
            <text:p>AMANDA NAVAR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0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0">
            <text:p>ANA BEATRIZ TIEMY MITIDIE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">
            <text:p>ANA VITORIA POZZI GRIS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">
            <text:p>ANTONIO LINO DE SOUSA NE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20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number-columns-spanned="3" table:number-rows-spanned="1" table:style-name="ce20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">
            <text:p>BEATRIZ GRANELLI GUILHERM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20">
            <text:p>BEATRIZ LIMA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20">
            <text:p>BEATRIZ MARINS DUARTE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number-columns-spanned="3" table:number-rows-spanned="1" table:style-name="ce20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20">
            <text:p>CAMILA CARBONE PRA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number-columns-spanned="3" table:number-rows-spanned="1" table:style-name="ce20">
            <text:p>CAMILA PATRICIA VICEN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20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number-columns-spanned="3" table:number-rows-spanned="1" table:style-name="ce20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number-columns-spanned="3" table:number-rows-spanned="1" table:style-name="ce20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number-columns-spanned="3" table:number-rows-spanned="1" table:style-name="ce20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number-columns-spanned="3" table:number-rows-spanned="1" table:style-name="ce20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number-columns-spanned="3" table:number-rows-spanned="1" table:style-name="ce20">
            <text:p>FRANCYLENE MELO E SILV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number-columns-spanned="3" table:number-rows-spanned="1" table:style-name="ce20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number-columns-spanned="3" table:number-rows-spanned="1" table:style-name="ce20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number-columns-spanned="3" table:number-rows-spanned="1" table:style-name="ce20">
            <text:p>HERMANN SALDANHA LUNDGREN ALTENBURG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number-columns-spanned="3" table:number-rows-spanned="1" table:style-name="ce20">
            <text:p>HUGO HIDEO KU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number-columns-spanned="3" table:number-rows-spanned="1" table:style-name="ce20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number-columns-spanned="3" table:number-rows-spanned="1" table:style-name="ce20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number-columns-spanned="3" table:number-rows-spanned="1" table:style-name="ce20">
            <text:p>ISABELA HARUMI NOGARE SU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number-columns-spanned="3" table:number-rows-spanned="1" table:style-name="ce20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number-columns-spanned="3" table:number-rows-spanned="1" table:style-name="ce20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number-columns-spanned="3" table:number-rows-spanned="1" table:style-name="ce20">
            <text:p>JOSÉ ANTONIO CARVALH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number-columns-spanned="3" table:number-rows-spanned="1" table:style-name="ce20">
            <text:p>JOSÉ LUIZ RIBEIRO LOPES PAIV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number-columns-spanned="3" table:number-rows-spanned="1" table:style-name="ce20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number-columns-spanned="3" table:number-rows-spanned="1" table:style-name="ce20">
            <text:p>JULIA GROTO RI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number-columns-spanned="3" table:number-rows-spanned="1" table:style-name="ce20">
            <text:p>KAREN GARCIA CARRIJ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number-columns-spanned="3" table:number-rows-spanned="1" table:style-name="ce20">
            <text:p>LAIS FREDERICE ALVARE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number-columns-spanned="3" table:number-rows-spanned="1" table:style-name="ce20">
            <text:p>LAIS PAPARO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number-columns-spanned="3" table:number-rows-spanned="1" table:style-name="ce20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number-columns-spanned="3" table:number-rows-spanned="1" table:style-name="ce20">
            <text:p>LEANDRA LIMA XAVI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number-columns-spanned="3" table:number-rows-spanned="1" table:style-name="ce20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number-columns-spanned="3" table:number-rows-spanned="1" table:style-name="ce20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number-columns-spanned="3" table:number-rows-spanned="1" table:style-name="ce20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number-columns-spanned="3" table:number-rows-spanned="1" table:style-name="ce20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number-columns-spanned="3" table:number-rows-spanned="1" table:style-name="ce20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number-columns-spanned="3" table:number-rows-spanned="1" table:style-name="ce21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number-columns-spanned="3" table:number-rows-spanned="1" table:style-name="ce22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number-columns-spanned="3" table:number-rows-spanned="1" table:style-name="ce20">
            <text:p>MARIA VITORIA LIMA FERRE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number-columns-spanned="3" table:number-rows-spanned="1" table:style-name="ce20">
            <text:p>MARIANE PIMENTA RUF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number-columns-spanned="3" table:number-rows-spanned="1" table:style-name="ce20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number-columns-spanned="3" table:number-rows-spanned="1" table:style-name="ce20">
            <text:p>MARINA BERLINGER SARAIVA MAREN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number-columns-spanned="3" table:number-rows-spanned="1" table:style-name="ce20">
            <text:p>MARINA VIEIRA FRANCISCH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number-columns-spanned="3" table:number-rows-spanned="1" table:style-name="ce20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number-columns-spanned="3" table:number-rows-spanned="1" table:style-name="ce20">
            <text:p>NATALIA MARIA PEROND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number-columns-spanned="3" table:number-rows-spanned="1" table:style-name="ce20">
            <text:p>NATHÁLIA BARROS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number-columns-spanned="3" table:number-rows-spanned="1" table:style-name="ce20">
            <text:p>NAYARA HILLEBRAND FRANZON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number-columns-spanned="3" table:number-rows-spanned="1" table:style-name="ce20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number-columns-spanned="3" table:number-rows-spanned="1" table:style-name="ce20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number-columns-spanned="3" table:number-rows-spanned="1" table:style-name="ce20">
            <text:p>RAFAELA ARAUJO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number-columns-spanned="3" table:number-rows-spanned="1" table:style-name="ce20">
            <text:p>RAFAELA GARCIA HIGUTI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number-columns-spanned="3" table:number-rows-spanned="1" table:style-name="ce20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number-columns-spanned="3" table:number-rows-spanned="1" table:style-name="ce20">
            <text:p>RAYANA SILVA ROSA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number-columns-spanned="3" table:number-rows-spanned="1" table:style-name="ce20">
            <text:p>RODRIGO MIRANDA ARTACH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number-columns-spanned="3" table:number-rows-spanned="1" table:style-name="ce20">
            <text:p>SAMIRA MONTEIRO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number-columns-spanned="3" table:number-rows-spanned="1" table:style-name="ce20">
            <text:p>SICILIA LIMA COE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number-columns-spanned="3" table:number-rows-spanned="1" table:style-name="ce20">
            <text:p>SILVIA CARLA DE JESUS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2">
            <text:p>68</text:p>
          </table:table-cell>
          <table:table-cell office:value-type="string" table:number-columns-spanned="3" table:number-rows-spanned="1" table:style-name="ce20">
            <text:p>SILVIA MARIA DE MENEZE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number-columns-spanned="3" table:number-rows-spanned="1" table:style-name="ce20">
            <text:p>TATIANA AMARAL FERR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number-columns-spanned="3" table:number-rows-spanned="1" table:style-name="ce20">
            <text:p>THAIRINI FUZA DE SOUSA VI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number-columns-spanned="3" table:number-rows-spanned="1" table:style-name="ce20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2">
            <text:p>72</text:p>
          </table:table-cell>
          <table:table-cell office:value-type="string" table:number-columns-spanned="3" table:number-rows-spanned="1" table:style-name="ce20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string" table:number-columns-spanned="3" table:number-rows-spanned="1" table:style-name="ce20">
            <text:p>VICTORIA CARNEIRO LINTZ<text:s/></text:p>
          </table:table-cell>
          <table:covered-table-cell table:number-columns-repeated="2"/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16:23Z</dc:date>
    <meta:print-date>2024-06-12T16:40:47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