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8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198-6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3">
            <text:p>130/202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2-08-15T00:00:00" table:style-name="ce4">
            <text:p>15/08/2022</text:p>
          </table:table-cell>
          <table:table-cell office:value-type="date" office:date-value="2024-08-14T00:00:00" table:style-name="ce4">
            <text:p>14/08/2024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8921740.8000000007" table:number-columns-spanned="2" table:number-rows-spanned="1" table:style-name="ce15">
            <text:p>R$ 8.921.740,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71739.2" table:formula="msoxl:=C11/24" table:number-columns-spanned="2" table:number-rows-spanned="1" table:style-name="ce11">
            <text:p>R$ 371.739,20</text:p>
          </table:table-cell>
          <table:covered-table-cell/>
          <table:table-cell table:number-columns-repeated="16380"/>
        </table:table-row>
        <table:table-row table:style-name="ro4">
          <table:table-cell table:style-name="ce6"/>
          <table:table-cell table:number-columns-spanned="3" table:number-rows-spanned="1" table:style-name="ce9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7">
            <text:p>Adolfo Scherr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7">
            <text:p>Adrielle de Melo Vitor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7">
            <text:p>Alessandro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7">
            <text:p>Ana Paula Beltramin Cardos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7">
            <text:p>Andreza Lamonic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7">
            <text:p>Beatriz da Sil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7">
            <text:p>Carolina Emanuell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7">
            <text:p>Daiana Fernand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7">
            <text:p>Daniely Pereir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7">
            <text:p>Dayane do Lago Vieira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7">
            <text:p>Diná Francini Aguiar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7">
            <text:p>Equerson Morel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7">
            <text:p>Fernanda Ibrahim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7">
            <text:p>Gabriele Silva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7">
            <text:p>Givanilda Ros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7">
            <text:p>Han na Moon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7">
            <text:p>Heliel Tadeu Ruiz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7">
            <text:p>Jackeline <text:s/>Aguiar P. Garci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7">
            <text:p>Jheniffer Anazori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7">
            <text:p>Julia Belem Bronzatt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7">
            <text:p>Laryssa Cristin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7">
            <text:p>Lausane Cristina Dourad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7">
            <text:p>Leoandro Torre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7">
            <text:p>Leonardo de A. R. Bri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7">
            <text:p>Leticia Maria G. de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7">
            <text:p>Loila Machado Lem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7">
            <text:p>Luciana Calix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7">
            <text:p>Luciana Cristina Poll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7">
            <text:p>Marcelly Eduarda Bertol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7">
            <text:p>Maria Claudia Paiva Sai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7">
            <text:p>Maria Eduarda Zampieri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7">
            <text:p>Mariana Barbosa Camp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7">
            <text:p>Marina Mendes Rios Duarte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7">
            <text:p>Marina Vargas Jory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7">
            <text:p>Mario Antonio de Lima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7">
            <text:p>Marta Rodrigues P.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7">
            <text:p>Nilson Jakson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7">
            <text:p>Paul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7">
            <text:p>Pedro Augusto Lassance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7">
            <text:p>Renan Gianott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7">
            <text:p>Ricardo Rafuul Kanawaty<text:s text:c="14"/>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7">
            <text:p>Rita Angélica de A. M. Sert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7">
            <text:p>Regiane Cristin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8">
            <text:p>Rafaela Takada Kury U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7">
            <text:p>Sandra Barbosa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7">
            <text:p>Stefany N. da Silva Isc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7">
            <text:p>Victoria Zar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7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number-rows-repeated="1048514" table:style-name="ro7">
          <table:table-cell table:number-columns-repeated="16384"/>
        </table:table-row>
      </table:table>
      <table:database-ranges>
        <table:database-range table:target-range-address="SANKLECH.B15:SANKLECH.D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07-16T18:15:27Z</dc:date>
    <meta:print-date>2024-07-05T18:48:00Z</meta:print-date>
  </office:meta>
</office:document-meta>
</file>