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color="#333333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333333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1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4pt" style:font-size-asian="14pt" style:font-size-complex="14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MEG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. MÁRIO GATTI DE URGÊNCIA, EMERGÊNCIA <text:s/>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2">
            <text:p>OMEGA SERVIÇOS DE SAÚDE LTDA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4">
            <text:p>02.726.717/0013-8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0.00000744-3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2">
            <text:p>159/2020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DE EMPRESA ESPECIALIZADA NA LOCAÇÃO DE VEÍCULOS AUTOMOTORES E AMBULÂNCIAS COM MOTORISTAS PARA AS UNIDADES QUE COMPÕEM A REDE MÁRIO GATTI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6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3-09-29T00:00:00" table:style-name="ce6">
            <text:p>29/9/2023</text:p>
          </table:table-cell>
          <table:table-cell office:value-type="date" office:date-value="2024-09-28T00:00:00" table:style-name="ce6">
            <text:p>28/9/2024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1716755.04" table:number-columns-spanned="2" table:number-rows-spanned="1" table:style-name="ce17">
            <text:p>R$ 1.716.755,0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143062.92000000001" table:formula="msoxl:=C11/12" table:number-columns-spanned="2" table:number-rows-spanned="1" table:style-name="ce13">
            <text:p>R$ 143.062,92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18"/>
          <table:covered-table-cell table:number-columns-repeated="3"/>
          <table:table-cell table:style-name="ce4"/>
          <table:table-cell table:number-columns-repeated="16379" table:style-name="ce2"/>
        </table:table-row>
        <table:table-row table:style-name="ro6">
          <table:table-cell office:value-type="string" table:style-name="ce7">
            <text:p>ORDEM</text:p>
          </table:table-cell>
          <table:table-cell office:value-type="string" table:number-columns-spanned="3" table:number-rows-spanned="1" table:style-name="ce16">
            <text:p>NOME DOS EMPREGADOS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9">
            <text:p>CLAIR PROFIRIO GOM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9">
            <text:p>CLAUDINEI ROMERO BRUNELI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9">
            <text:p>DANNATA CARVALHO DE CAMARG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20">
            <text:p>DAVID RIBEIRO COSTA</text:p>
            <text:p>EDSON RICARDO GIMENEZ</text:p>
            <text:p>EMERSON RODRIGO DOS SANTOS</text:p>
            <text:p>LUIS ALBERTO BENEDITO</text:p>
            <text:p>LUIS GUSTAVO DE GODOY</text:p>
            <text:p>MARIO FRANCISCO DE ALBUQUERQUE</text:p>
            <text:p>NELSON SOUTO FERREIRA</text:p>
            <text:p>RAFAEL DE SOUZA UTRABO</text:p>
            <text:p>RICARDO SILVA DE OLIVEIRA</text:p>
            <text:p>RODRIGO GUILHERME APARECIDO DA SILVA</text:p>
            <text:p>VAGNER DE SOUZA FIDELES DOS SANTOS</text:p>
            <text:p>WILLIAN ROBERTO SIMOES LOBO</text:p>
            <text:p/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9">
            <text:p>EDSON RICARDO GIMENEZ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9">
            <text:p>EMERSON RODRIGO DOS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9">
            <text:p>FERNANDO RODRIGUES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9">
            <text:p>JOAO BENEDITO APARECIDO MANOEL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9">
            <text:p>JOSE APARECIDO DOS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9">
            <text:p>LUIS GUSTAVO DE GODOY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21">
            <text:p>MANOEL ALVES NET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21">
            <text:p>MARA LUCIA DA SILVA MACHIONI CARDOS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9">
            <text:p>NELSON SOUTO FERR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9">
            <text:p>NERI JOSE PEREIRA GONCALV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9">
            <text:p>RAFAEL DE SOUZA UTRAB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9">
            <text:p>SERGIO ALMEIDA DA SILVA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9">
            <text:p>WAGNER DA SILVA COSTA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275590551181102in" fo:margin-right="0.393700787401575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.275590551181102in" fo:margin-right="0.393700787401575in" fo:margin-bottom="0in"/>
      </style:header-style>
      <style:footer-style>
        <style:header-footer-properties fo:min-height="0.275590551181102in" fo:margin-left="0.27559055118110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7-16T18:12:07Z</dc:date>
    <meta:print-date>2024-06-11T11:48:11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