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-JUNH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3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3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6T00:00:00" table:style-name="ce6">
            <text:p>26/09/2023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400868" table:number-columns-spanned="2" table:number-rows-spanned="1" table:style-name="ce17">
            <text:p>R$ 1.400.868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16739" table:formula="msoxl:=C11/12" table:number-columns-spanned="2" table:number-rows-spanned="1" table:style-name="ce18">
            <text:p>R$ 116.739,00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2">
            <text:p>ALISON ROBERTO COND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CARLA ROBERTA EMPK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DENIS FERNANDO MADEI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FABIO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FLAVIO ALESSANDRO MILA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0">
            <text:p>LEANDRO PEREIRA LADISLAU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0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0">
            <text:p>LUIZ FERNANDO BOT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20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20">
            <text:p>MARCIO CARVALH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20">
            <text:p>RAFAEL FRAGOSO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20">
            <text:p>RENAN DANIEL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20">
            <text:p>RODRIGO DUARTE JUS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20">
            <text:p>RODINALD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20">
            <text:p>RONNY CAITANO DE SOUZA PEREIRA CL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20">
            <text:p>SILVIO ROBER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20">
            <text:p>SIMONE BINATTI XAVIE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20">
            <text:p>TAUANE OLIVEIRA AZEV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20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20">
            <text:p>WASHINGTON EDUARDO ZANELLA NER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20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20">
            <text:p>WILLIAM MAURICIO SOUZA COELHO<text:s/>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7-16T18:11:01Z</dc:date>
    <meta:print-date>2024-06-10T17:21:23Z</meta:print-date>
  </office:meta>
</office:document-meta>
</file>