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6">
            <text:p>HOSPLOG LOGÍSTICA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21">
            <text:p>32.240.883/0001-0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1491/201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6">
            <text:p>47/201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serviços na gestão, operação técnica e operação LOGÍSTICA de fluxo de materiais médicos, de medicamentos, de itens de consumo e permanentes, com fornecimento de infraestrutura de armazenamento, infraestrutura de informática, automação, mobiliário, software especializado de gestão logística, interface com sistemas da Rede Mário Gatti, mão de obra técnica e operacional, insumos, equipamentos e veículos para transporte e recursos que se façam necessários para a prestação do serviço, conforme especificações estabelecidas no Edital e seus anexos.<text:s/>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09/08/2023</text:p>
          </table:table-cell>
          <table:table-cell office:value-type="date" office:date-value="2024-08-08T00:00:00" table:style-name="ce5">
            <text:p>8/8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21377075.640000001" table:number-columns-spanned="2" table:number-rows-spanned="1" table:style-name="ce19">
            <text:p>R$ 21.377.075,6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1781422.97" table:formula="msoxl:=C11/12" table:number-columns-spanned="2" table:number-rows-spanned="1" table:style-name="ce20">
            <text:p>R$ 1.781.422,97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spanned="4" table:number-rows-spanned="1" table:style-name="ce11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2">
            <text:p>ADRIELLE DE CAMPOS GOM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2">
            <text:p>ALESSANDRA ALV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2">
            <text:p>ALMERINA SILV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22">
            <text:p>AMANDA RAMO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22">
            <text:p>ANA BEATRIZ RHIS CAMPEL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22">
            <text:p>ANA CAROLIN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22">
            <text:p>ANA CLARA DE SOUS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22">
            <text:p>ANA ELISA NOGUEIRA JUST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22">
            <text:p>ANA MARIA ALICIA BETTO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22">
            <text:p>ANA PAULA DE JESUS IBRAH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22">
            <text:p>ANA PAULA DIAS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22">
            <text:p>ANDIARA PROCOPIO SIMIONI CAL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22">
            <text:p>ANDRE LUIS MARCELINO PASCHUAL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22">
            <text:p>ANDRESSA DOS SANTOS PINTO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22">
            <text:p>ANDRIELLY CRISTINA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22">
            <text:p>BEATRIZ GONÇALV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22">
            <text:p>BIANCA CAMARGO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22">
            <text:p>BRENDA THAMARA VILASBOAS THO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22">
            <text:p>BRUNA ALCONCHE FUINI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22">
            <text:p>BRUNA BERENGUEL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22">
            <text:p>BRUNA TEREZINH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22">
            <text:p>CAIO MODA GONZ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22">
            <text:p>CAMILA MENDES DELE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22">
            <text:p>CARLENE DA SILVA LIM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22">
            <text:p>CAROLINE FERREIRA FELICIAN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22">
            <text:p>CIRENE APARECIDA TAS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22">
            <text:p>CLAUDINEIA APARECIDA DOS SANTOS VENAN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22">
            <text:p>CLAUDINEIDE CALIXTO DA SILVA FERR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22">
            <text:p>CRISLAINE SILVI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22">
            <text:p>CRISTIANE DOS REIS LEAND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22">
            <text:p>CRISTIANE SILVE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22">
            <text:p>DANIEL GOMES CLEMENTE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22">
            <text:p>DANIEL RIO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22">
            <text:p>DEBORA JULIANA RIBEIRO FELICIANO RAN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22">
            <text:p>DOUGLAS SILVA NE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22">
            <text:p>EDUARDA DOS SANTOS ALVES PIN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22">
            <text:p>EMILLY FERNANDA ALVES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22">
            <text:p>ENDREW ROGERIO DE ALBUQUERQUE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22">
            <text:p>ENOQUE MARIANO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22">
            <text:p>ESTEFANI NATALI VILHALBA RICAR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22">
            <text:p>ESTERLIANE SILVA AMOR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22">
            <text:p>FABIANA NASCIMEN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22">
            <text:p>FABRICIO REGI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22">
            <text:p>FELIPE ANTONIO SANTO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22">
            <text:p>FERNANDA COST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22">
            <text:p>FERNANDO JOSÉ BEZER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22">
            <text:p>FRANCIELE CAROLINE DA SILVA SANTANA FRISK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22">
            <text:p>FRANCISCA DAS CHAGAS SOUS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22">
            <text:p>FRANCISNAGELA SANTO ARAUJO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22">
            <text:p>FREDERICO MARQUES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22">
            <text:p>GABRIELA LEONARDO MOT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22">
            <text:p>GABRIELA LOP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22">
            <text:p>GABRIELE BARBOSA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22">
            <text:p>GABRIELLY VANACCI BARE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22">
            <text:p>GEOVANA CAROLINE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22">
            <text:p>GEOVANA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22">
            <text:p>GIOVANA PER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22">
            <text:p>GIOVANNA MARQUES PITTAREL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22">
            <text:p>GIOVANNA SILVA LEOCA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22">
            <text:p>GISELE VITORI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22">
            <text:p>GIULIA CRISTINA BATISTA DE SOUZA GONÇALV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22">
            <text:p>GLORIA NATALIA FAB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22">
            <text:p>GUILHERME FELIPE VALENTE SIME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22">
            <text:p>GUILHERME HENRIQUE COST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22">
            <text:p>GUILHERME PAULET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22">
            <text:p>GUILHERME RODRIGU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22">
            <text:p>GUSTAV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22">
            <text:p>IGOR BATISTA SAL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22">
            <text:p>IRACI PUTUMUJ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22">
            <text:p>ISABELA DO VALLE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22">
            <text:p>ISABELLA DE CASSIA SIMOES AUGUSTO MARGONA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22">
            <text:p>ITALA RODRIGUES PEDROS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22">
            <text:p>IVANA BRANDAO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22">
            <text:p>IVANIZE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22">
            <text:p>JAQUELINE CRISTI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22">
            <text:p>JEAN LUC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22">
            <text:p>JEFFERSON WESLEY SILVA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22">
            <text:p>JESSICA BIANCA RAMOS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22">
            <text:p>JESSICA CRISTINA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22">
            <text:p>JESSICA DOS SANTOS FO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22">
            <text:p>JESSICA PINTO BARR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22">
            <text:p>JHONY MORAES BR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22">
            <text:p>JOAO LUIS SILV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22">
            <text:p>JOAO VICTOR DOS SANTO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22">
            <text:p>JOSE MARCIO PAES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22">
            <text:p>JOSELI INACIO GREGO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22">
            <text:p>JOYCIELEM MENDES NEVES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22">
            <text:p>JUAN PEDRO ALCANTARA MONT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22">
            <text:p>JUCILEIDE SILVA DE CARVALHO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22">
            <text:p>JULIA GIMENEZ DOS ANJ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22">
            <text:p>JULIA ISABELLA DE MEL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22">
            <text:p>JULIANA HELENA GERM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22">
            <text:p>JULIANA SILVA MENDONÇ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22">
            <text:p>KARINA DOS SANTOS PR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22">
            <text:p>KAROLINE VIDOTTI MARE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22">
            <text:p>KATIA CRISTINA GOM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22">
            <text:p>KETELIN LUCIENE DE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22">
            <text:p>KEVIN KAUAN BUENO DOS REI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22">
            <text:p>LAIANE SOARES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22">
            <text:p>LARISSA COSTA PEMB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22">
            <text:p>LARISSA FERREIRA EL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22">
            <text:p>LARISSA FRANZOTI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22">
            <text:p>LAYANE CASSIA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22">
            <text:p>LAYSLA ROCHA BONF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22">
            <text:p>LIDYANE SPI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22">
            <text:p>LIVIA MARQUES STOR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22">
            <text:p>LORRAINE FERREIRA MA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22">
            <text:p>LUANA DA SILV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22">
            <text:p>LUANA LUISA DE ANDRADE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22">
            <text:p>LUCAS ARIEL JACOBIN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22">
            <text:p>LUCAS EDUARDO ANTERO DA SILVA DAMI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22">
            <text:p>LUCAS FANTO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22">
            <text:p>LUCAS TADEU JARDIM HUDS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22">
            <text:p>LUCIA HELENA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22">
            <text:p>LUCIARA BATIST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22">
            <text:p>LUIZA CORD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22">
            <text:p>MANUELA LIMA DE MIGU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22">
            <text:p>MARCELA BAGNI DA SILV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22">
            <text:p>MARCELO AGOSTI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22">
            <text:p>MARCIA MICHELLE GIATTE ISIDO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22">
            <text:p>MARCIANA FERNANDES DA SILV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22">
            <text:p>MARIA BETANIA PEREIR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22">
            <text:p>MARIA CLEUS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22">
            <text:p>MARIA DAS GRACAS DE FREITA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22">
            <text:p>MARIA DE FATIMA FERREIRA 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22">
            <text:p>MARIA EDUARDA DA SILVA SANCH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22">
            <text:p>MARIA EDUARDA VEIG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22">
            <text:p>MARIA FERNANDA SILVA E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22">
            <text:p>MARIA IZABELA DA GLORI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22">
            <text:p>MARIA JANAINA DE OLIVEIR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22">
            <text:p>MARIAN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22">
            <text:p>MARIANA CRISTINA NOV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22">
            <text:p>MARIANGELA BERNARDES DE ALMEID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22">
            <text:p>MARIANNA LEONARDO MOT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22">
            <text:p>MARKELANDIA DE LIM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22">
            <text:p>MATHEUS HENRIQUE LIVRAMEN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22">
            <text:p>MAYARA GRAZIELI DE ALMEIDA SANT AN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22">
            <text:p>MELISSA DA COSTA FRON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22">
            <text:p>MICHELLE CRISTINA MIRANDOLA CESARI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22">
            <text:p>MICHELLY OLIVEIRA ROBERTA DE DE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22">
            <text:p>MIRIA DE FREIT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22">
            <text:p>MIRIAN CRISTINA FREITAS OLIV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22">
            <text:p>MIRIAN IARA FERREIR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22">
            <text:p>NATHALYA RAMO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22">
            <text:p>NATHAN QUEIROZ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22">
            <text:p>NICOLY CRISTINI MACEDO DOMING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22">
            <text:p>NUBIA ALVES COST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22">
            <text:p>PAULA FABIANA DE SOUS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22">
            <text:p>PAULA FERNANDA DA CONCEICA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22">
            <text:p>PEDRO HENRIQUE DA SILV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22">
            <text:p>PEDRO RAMON ANDRIOZ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3" table:number-rows-spanned="1" table:style-name="ce22">
            <text:p>PRISCILA FLORIA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3" table:number-rows-spanned="1" table:style-name="ce22">
            <text:p>QUECIA CAMIL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3" table:number-rows-spanned="1" table:style-name="ce22">
            <text:p>RAFAELA VIEIR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3" table:number-rows-spanned="1" table:style-name="ce22">
            <text:p>RAISSA MARIA DA SILVA ALTR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3" table:number-rows-spanned="1" table:style-name="ce22">
            <text:p>RAQUEL COLUNN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3" table:number-rows-spanned="1" table:style-name="ce22">
            <text:p>RAYANNE JAYA HIZUK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3" table:number-rows-spanned="1" table:style-name="ce22">
            <text:p>REGIANE MORAES DE LIMA RO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3" table:number-rows-spanned="1" table:style-name="ce22">
            <text:p>RENATO FERREIRA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3" table:number-rows-spanned="1" table:style-name="ce22">
            <text:p>RENILDA MARI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3" table:number-rows-spanned="1" table:style-name="ce22">
            <text:p>RICHARD BRYAN FERREIRA BERNAR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3" table:number-rows-spanned="1" table:style-name="ce22">
            <text:p>RITA DE CASSIA APOLINA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3" table:number-rows-spanned="1" table:style-name="ce22">
            <text:p>RODRIGO RICELI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3" table:number-rows-spanned="1" table:style-name="ce22">
            <text:p>ROSECLEA SANTOS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3" table:number-rows-spanned="1" table:style-name="ce22">
            <text:p>ROSELI APARECIDA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3" table:number-rows-spanned="1" table:style-name="ce22">
            <text:p>ROSEMERE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3" table:number-rows-spanned="1" table:style-name="ce22">
            <text:p>ROSIANE ALBINA DUARTE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3" table:number-rows-spanned="1" table:style-name="ce22">
            <text:p>SAMARA SILVA XAVIER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3" table:number-rows-spanned="1" table:style-name="ce22">
            <text:p>SARA APARECID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3" table:number-rows-spanned="1" table:style-name="ce22">
            <text:p>SARA DA SILVA PIMENT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3" table:number-rows-spanned="1" table:style-name="ce22">
            <text:p>SARA REGINA RAMOS MIL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3" table:number-rows-spanned="1" table:style-name="ce22">
            <text:p>SARA SILVA EVANGEL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3" table:number-rows-spanned="1" table:style-name="ce22">
            <text:p>SUELLEN PEREIR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3" table:number-rows-spanned="1" table:style-name="ce22">
            <text:p>TAMIRES SANT AN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3" table:number-rows-spanned="1" table:style-name="ce22">
            <text:p>TATIANE APARECIDA BETTIOL DOS PASSOS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3" table:number-rows-spanned="1" table:style-name="ce22">
            <text:p>TAYNA LOMBARDI DE SOUZ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3" table:number-rows-spanned="1" table:style-name="ce22">
            <text:p>THAIS FERRAZ DE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3" table:number-rows-spanned="1" table:style-name="ce22">
            <text:p>THAYNARA MIRANDA CAET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3" table:number-rows-spanned="1" table:style-name="ce22">
            <text:p>THIAGO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3" table:number-rows-spanned="1" table:style-name="ce22">
            <text:p>TIMMOTY BERNARDO MACHADO TRIND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3" table:number-rows-spanned="1" table:style-name="ce22">
            <text:p>VANESSA BONIFACIO FERREIR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3" table:number-rows-spanned="1" table:style-name="ce22">
            <text:p>VANESS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3" table:number-rows-spanned="1" table:style-name="ce22">
            <text:p>VICTORIA CAROLINE DE JESUS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3" table:number-rows-spanned="1" table:style-name="ce22">
            <text:p>VINICIUS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3" table:number-rows-spanned="1" table:style-name="ce22">
            <text:p>VITORIA DE SOUZA FER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3" table:number-rows-spanned="1" table:style-name="ce22">
            <text:p>VITORIA DOS SANTOS OLIVIE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3" table:number-rows-spanned="1" table:style-name="ce22">
            <text:p>VIVIANE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3" table:number-rows-spanned="1" table:style-name="ce22">
            <text:p>WERITON VINICIUS GOM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3" table:number-rows-spanned="1" table:style-name="ce22">
            <text:p>WILMA FLISCH MO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number-columns-spanned="3" table:number-rows-spanned="1" table:style-name="ce22">
            <text:p>YASMIM LASLEN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number-columns-spanned="3" table:number-rows-spanned="1" table:style-name="ce22">
            <text:p>YASMIN PIRES MENDON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number-columns-spanned="3" table:number-rows-spanned="1" table:style-name="ce22">
            <text:p>AUGUSTO FERREIRA MA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number-columns-spanned="3" table:number-rows-spanned="1" table:style-name="ce22">
            <text:p>BEATRIZ BARBOSA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number-columns-spanned="3" table:number-rows-spanned="1" table:style-name="ce22">
            <text:p>DANIEL BERNARDES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number-columns-spanned="3" table:number-rows-spanned="1" table:style-name="ce22">
            <text:p>REGIANE CINTIA ANNIBAL DE MELO</text:p>
            <text:p/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number-columns-spanned="3" table:number-rows-spanned="1" table:style-name="ce22">
            <text:p>NUBIA HELENA SETE LEITE</text:p>
            <text:p/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number-columns-spanned="3" table:number-rows-spanned="1" table:style-name="ce22">
            <text:p>THAINA REGIANE MACIEL PARMEJAN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number-columns-spanned="3" table:number-rows-spanned="1" table:style-name="ce22">
            <text:p>GILSON MARRONI MALAQU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number-columns-spanned="3" table:number-rows-spanned="1" table:style-name="ce22">
            <text:p>MAYLON ANDREY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number-columns-spanned="3" table:number-rows-spanned="1" table:style-name="ce22">
            <text:p>MURILO ALEXSANDRO FRE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number-columns-spanned="3" table:number-rows-spanned="1" table:style-name="ce22">
            <text:p>TARIANE DIAS DANIN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number-columns-spanned="3" table:number-rows-spanned="1" table:style-name="ce22">
            <text:p>THAIS GADINO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number-columns-spanned="3" table:number-rows-spanned="1" table:style-name="ce22">
            <text:p>VALDEI TEODORO DE SOUZA</text:p>
          </table:table-cell>
          <table:covered-table-cell table:number-columns-repeated="2"/>
          <table:table-cell table:number-columns-repeated="16380"/>
        </table:table-row>
        <table:table-row table:number-rows-repeated="10483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7-16T18:08:53Z</dc:date>
    <meta:print-date>2024-06-10T14:34:57Z</meta:print-date>
  </office:meta>
</office:document-meta>
</file>