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HEMOTERAPIA LTDA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08.149.815/0010-3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MG.2020.00000943-85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72/202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3-11-30T00:00:00" table:style-name="ce6">
            <text:p>30/11/2023</text:p>
          </table:table-cell>
          <table:table-cell office:value-type="date" office:date-value="2024-11-29T00:00:00" table:style-name="ce6">
            <text:p>29/11/2024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4">
            <text:p>R$ 875.940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4">
            <text:p>R$ 72.995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3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1">
            <text:p>Adriana Lemes Pinheir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1">
            <text:p>Emily Gonçalves da Silva T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1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1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1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1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1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1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59:01Z</dc:date>
    <meta:print-date>2024-06-12T11:45:23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