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JUNH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01T00:00:00" table:style-name="ce6">
            <text:p>01/12/2023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16">
            <text:p>R$ 1.26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05166.66666666667" table:formula="msoxl:=C11/12" table:number-columns-spanned="2" table:number-rows-spanned="1" table:style-name="ce13">
            <text:p>R$ 105.166,6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8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8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8">
            <text:p>ANA VITÓR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8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8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8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8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8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8">
            <text:p>IVAN HENRIQUE DAN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8">
            <text:p>JESSICA DE SOUZ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8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8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8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8">
            <text:p>MARCIA APARECIDA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8">
            <text:p>MARIA ALICE DA SILV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8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8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8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8">
            <text:p>MICHELE CRISTINA DA SILVA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8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8">
            <text:p>NICOLLAS LIMEIR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8">
            <text:p>SANDRA REGINA DE SOUZA Z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8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8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8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8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7-16T17:57:55Z</dc:date>
    <meta:print-date>2024-06-10T17:30:49Z</meta:print-date>
  </office:meta>
</office:document-meta>
</file>