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S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9">
            <text:p>ÓRGÃO CONTRATANTE:</text:p>
          </table:table-cell>
          <table:covered-table-cell/>
          <table:table-cell office:value-type="string" table:number-columns-spanned="2" table:number-rows-spanned="1" table:style-name="ce10">
            <text:p>Rede Municipal Dr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9">
            <text:p>CONTRATADA:</text:p>
          </table:table-cell>
          <table:covered-table-cell/>
          <table:table-cell office:value-type="string" table:number-columns-spanned="2" table:number-rows-spanned="1" table:style-name="ce10">
            <text:p>GSS PRESTADORA DE SERVIÇOS EIRELI-ME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9">
            <text:p>CNPJ:</text:p>
          </table:table-cell>
          <table:covered-table-cell/>
          <table:table-cell office:value-type="string" table:number-columns-spanned="2" table:number-rows-spanned="1" table:style-name="ce12">
            <text:p>21.588.185/0001-77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9">
            <text:p>Nº DO PROCESSO:</text:p>
          </table:table-cell>
          <table:covered-table-cell/>
          <table:table-cell office:value-type="string" table:number-columns-spanned="2" table:number-rows-spanned="1" table:style-name="ce10">
            <text:p>HMMG.2022.00001408-59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9">
            <text:p>Nº DO TERMO:</text:p>
          </table:table-cell>
          <table:covered-table-cell/>
          <table:table-cell office:value-type="string" table:number-columns-spanned="2" table:number-rows-spanned="1" table:style-name="ce10">
            <text:p>H0010/2023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9">
            <text:p>OBJETO:</text:p>
          </table:table-cell>
          <table:covered-table-cell/>
          <table:table-cell office:value-type="string" table:number-columns-spanned="2" table:number-rows-spanned="1" table:style-name="ce13">
            <text:p>CONTRATAÇÃO DE EMPRESA PARA PRESTAÇÃO DE SERVIÇOS ESPECIALIZADOS OPERACIONAIS DE SISTEMA DE PABX NOS PERÍODOS DIURNO E NOTURNO DE FORMA ININTERRUPTA, COM FORNECIMENTO DE MATERIAIS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14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4-01-20T00:00:00" table:style-name="ce6">
            <text:p>20/1/2024</text:p>
          </table:table-cell>
          <table:table-cell office:value-type="date" office:date-value="2025-01-19T00:00:00" table:style-name="ce6">
            <text:p>19/1/2025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9">
            <text:p>VALOR TOTAL DO CONTRATO:</text:p>
          </table:table-cell>
          <table:covered-table-cell/>
          <table:table-cell office:value-type="float" office:value="815159.16" table:number-columns-spanned="2" table:number-rows-spanned="1" table:style-name="ce15">
            <text:p>R$ 815.159,16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9">
            <text:p>VALOR MENSAL DO CONTRATO:</text:p>
          </table:table-cell>
          <table:covered-table-cell/>
          <table:table-cell office:value-type="float" office:value="67929.930000000008" table:formula="msoxl:=C11/12" table:number-columns-spanned="2" table:number-rows-spanned="1" table:style-name="ce11">
            <text:p>R$ 67.929,93</text:p>
          </table:table-cell>
          <table:covered-table-cell/>
          <table:table-cell table:number-columns-repeated="16380" table:style-name="ce3"/>
        </table:table-row>
        <table:table-row table:style-name="ro3">
          <table:table-cell table:number-columns-spanned="4" table:number-rows-spanned="1" table:style-name="ce17"/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style-name="ce4">
            <text:p>ORDEM</text:p>
          </table:table-cell>
          <table:table-cell office:value-type="string" table:number-columns-spanned="3" table:number-rows-spanned="1" table:style-name="ce14">
            <text:p>NOME DOS EMPREGADO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number-columns-spanned="3" table:number-rows-spanned="1" table:style-name="ce16">
            <text:p>Adriana Maria Ferreira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number-columns-spanned="3" table:number-rows-spanned="1" table:style-name="ce13">
            <text:p>Astrid Yolina Vasquez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number-columns-spanned="3" table:number-rows-spanned="1" table:style-name="ce16">
            <text:p>Camila de Souza Belchior Arrud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number-columns-spanned="3" table:number-rows-spanned="1" table:style-name="ce16">
            <text:p>Danielle Nascimento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number-columns-spanned="3" table:number-rows-spanned="1" table:style-name="ce16">
            <text:p>Dayali Anunciação Abreu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number-columns-spanned="3" table:number-rows-spanned="1" table:style-name="ce16">
            <text:p>Estela Duarte Lassunich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number-columns-spanned="3" table:number-rows-spanned="1" table:style-name="ce16">
            <text:p>Gilzane Rodrigues da Mot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number-columns-spanned="3" table:number-rows-spanned="1" table:style-name="ce16">
            <text:p>Gisele Vitoria de Arauj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number-columns-spanned="3" table:number-rows-spanned="1" table:style-name="ce16">
            <text:p>Isabela Silva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number-columns-spanned="3" table:number-rows-spanned="1" table:style-name="ce16">
            <text:p>Jennifer Rodrigues Alves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number-columns-spanned="3" table:number-rows-spanned="1" table:style-name="ce16">
            <text:p>Juliana de Fátima Rodrigues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number-columns-spanned="3" table:number-rows-spanned="1" table:style-name="ce16">
            <text:p>Larissa Melo Al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number-columns-spanned="3" table:number-rows-spanned="1" table:style-name="ce16">
            <text:p>Leticia Mara de Assumpção Zar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number-columns-spanned="3" table:number-rows-spanned="1" table:style-name="ce16">
            <text:p>Marcella Luany Consenza Silveir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number-columns-spanned="3" table:number-rows-spanned="1" table:style-name="ce16">
            <text:p>Maria Cleusa Rosa de Oli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number-columns-spanned="3" table:number-rows-spanned="1" table:style-name="ce16">
            <text:p>Michelle Gonçalves Rodrigues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number-columns-spanned="3" table:number-rows-spanned="1" table:style-name="ce16">
            <text:p>Monica Alessandra Rodrigu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number-columns-spanned="3" table:number-rows-spanned="1" table:style-name="ce16">
            <text:p>Teresa Cristina Campos de Almei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number-columns-spanned="3" table:number-rows-spanned="1" table:style-name="ce16">
            <text:p>Valdete de Souza M. de O. Caetano</text:p>
          </table:table-cell>
          <table:covered-table-cell table:number-columns-repeated="2"/>
          <table:table-cell table:number-columns-repeated="16380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>
      <number:day/>
      <number:text>/</number:text>
      <number:month/>
      <number:text>/</number:text>
      <number:year number:style="long"/>
    </number:date-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_32_1" style:display-name="Footnote 1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1_32_1" style:display-name="Heading 1 1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2_32_1" style:display-name="Heading 2 1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yperlink_32_1" style:display-name="Hyperlink 1" style:family="table-cell" style:data-style-name="N0">
      <style:table-cell-properties style:vertical-align="automatic"/>
      <style:text-properties fo:color="#0000EE" fo:font-size="10pt" style:font-size-asian="10pt" style:font-size-complex="10pt" style:text-underline-style="solid" style:text-underline-type="single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_32_1" style:display-name="Status 1" style:family="table-cell" style:data-style-name="N0">
      <style:table-cell-properties style:vertical-align="automatic"/>
    </style:style>
    <style:style style:name="Text_32_1" style:display-name="Text 1" style:family="table-cell" style:data-style-name="N0">
      <style:table-cell-properties style:vertical-align="automatic"/>
    </style:style>
    <style:style style:name="Warning_32_1" style:display-name="Warning 1" style:family="table-cell" style:data-style-name="N0">
      <style:table-cell-properties style:vertical-align="automatic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22:11:05Z</meta:creation-date>
    <dc:date>2024-07-16T17:56:11Z</dc:date>
    <meta:print-date>2024-06-11T14:50:07Z</meta:print-date>
    <meta:editing-cycles>4</meta:editing-cycles>
    <meta:editing-duration>PT33186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