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1"/>
        <table:table-column table:style-name="co7" table:number-columns-repeated="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3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2" table:style-name="ce16">
            <text:p>PERÍODO DE VIGÊNCIA CONTRATUAL:</text:p>
          </table:table-cell>
          <table:covered-table-cell/>
          <table:table-cell office:value-type="string" table:style-name="ce6">
            <text:p>INÍCIO</text:p>
          </table:table-cell>
          <table:table-cell office:value-type="string" table:style-name="ce6">
            <text:p>FIM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covered-table-cell/>
          <table:covered-table-cell/>
          <table:table-cell office:value-type="date" office:date-value="2023-12-01T00:00:00" table:style-name="ce7">
            <text:p>1/12/2023</text:p>
          </table:table-cell>
          <table:table-cell office:value-type="date" office:date-value="2025-11-30T00:00:00" table:style-name="ce8">
            <text:p>30/11/2025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18">
            <text:p>R$ 49.554.792,48</text:p>
          </table:table-cell>
          <table:covered-table-cell/>
          <table:table-cell table:style-name="ce3"/>
          <table:table-cell table:number-columns-repeated="1000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064783.0199999998" table:formula="msoxl:=C12/24" table:number-columns-spanned="2" table:number-rows-spanned="1" table:style-name="ce18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20"/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8">
          <table:table-cell office:value-type="string" table:style-name="ce9">
            <text:p>ORDEM</text:p>
          </table:table-cell>
          <table:table-cell office:value-type="string" table:number-columns-spanned="3" table:number-rows-spanned="1" table:style-name="ce23">
            <text:p>NOME DOS EMPREGADOS</text:p>
          </table:table-cell>
          <table:covered-table-cell table:number-columns-repeated="2"/>
          <table:table-cell table:number-columns-repeated="1000" table:style-name="ce2"/>
          <table:table-cell table:number-columns-repeated="9" table:style-name="ce3"/>
          <table:table-cell table:number-columns-repeated="15371" table:style-name="ce2"/>
        </table:table-row>
        <table:table-row table:style-name="ro9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24">
            <text:p>ALINE SANTANA JUNCKER<text:s/></text:p>
          </table:table-cell>
          <table:covered-table-cell table:number-columns-repeated="2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9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22">
            <text:p>ANA CLARA ORTEGA FERNAN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22">
            <text:p>ANA CLARA DE MELLO MOR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22">
            <text:p>AMANDA AVESANI CAVOTTO FURLA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22">
            <text:p>ANDRE NAOSHI AKAMIN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22">
            <text:p>ANA CLAUDIA HASSAN NOBR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22">
            <text:p>ALDRIN PEDROZA MARTINS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22">
            <text:p>ADEMAR ROS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22">
            <text:p>ANTONIO LINO DE SOUZA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22">
            <text:p>ANANDA RIBEIRO FRET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22">
            <text:p>AMANDA CRISTINA DE CAMPOS PONT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22">
            <text:p>ALEXANDRO ANDREOLL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22">
            <text:p>ALINE MATEUS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22">
            <text:p>ALISON MANGOL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22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22">
            <text:p>ANA BARBARA ZUNTINI DELIZA 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22">
            <text:p>ANNA VICTORIA MARTINS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22">
            <text:p>ANA CAROLINA MAC FADDEN DE QUEIROZ GUIMARA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22">
            <text:p>ANA LUIZA BORGES DE SÁ SFORC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22">
            <text:p>ANDRÉ CESÁRIO DALSOQU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22">
            <text:p>ANDRE LUIZ PEREIR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22">
            <text:p>BRUNA CERASO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22">
            <text:p>BRUNA LAÍSA DA SILVA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22">
            <text:p>BRUNO HENRIQUE MARCON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22">
            <text:p>BRUNO BARREIRA CARDOS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22">
            <text:p>BRUNA BABONI CAVALCAN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22">
            <text:p>BRUNA FRANÇA VISO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22">
            <text:p>BRUNA MARQUEZ RODRIGUES DE PAUL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22">
            <text:p>CIRSO ANTÔNIO DE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22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22">
            <text:p>CARLOS EDUARDO STALEFF BALD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22">
            <text:p>CARLOS HENRIQUE BENTO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22">
            <text:p>DEBORA NAZARETH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22">
            <text:p>DIEGO <text:s/>MACHADO MENDA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22">
            <text:p>DANIEL MOREIRA FOSSALUZ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22">
            <text:p>DANIEL SAMPAIO DOS SANTOS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22">
            <text:p>DANIEL QUESSAD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22">
            <text:p>DANIELLY DE CÁSSIA SANTOS CONCEIÇÃ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22">
            <text:p>DANILO JONAS SILVA FRIAÇ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22">
            <text:p>ENRICO AFFONSO BARL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22">
            <text:p>EDUARDO MENDES FERREIRA DA CU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22">
            <text:p>EDUARDO VACHANSK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22">
            <text:p>ELISSE CABRAL R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22">
            <text:p>EMANUELY ARAÚJO MO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22">
            <text:p>FRANCISCO ALEXANDRE FER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22">
            <text:p>GABRIEL DELUCAS MIGUEL MOREL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22">
            <text:p>GABRIEL LOPES CENTODUCAT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22">
            <text:p>GABRIEL HENRIQUE CAVERCAN GOM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22">
            <text:p>GABRIELA ANASTACIO GAB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22">
            <text:p>GUSTAVO BRITO LARA ROME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22">
            <text:p>GABRIEL MORETTO SANDR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22">
            <text:p>GIZELE DA SILVA BATIST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22">
            <text:p>GABRIEL CARDOSO NICOLA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22">
            <text:p>GUILHERME ANTONIO BAPTIST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22">
            <text:p>GABRIELLE DE CARVALHO CU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22">
            <text:p>GISELLY SANTANA REI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22">
            <text:p>GIOVANA DI PACC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22">
            <text:p>GABRIELA YUMI PAVANELLI TAKAYA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22">
            <text:p>GUSTAVO DOS SANTOS LUPP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22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22">
            <text:p>GUILHERME ROIZ REIMAI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22">
            <text:p>GUILHERME DE OLIVEIRA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22">
            <text:p>GIOVANNA DA FONSECA BURIG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22">
            <text:p>GLEITON RAMALHO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22">
            <text:p>HAN NA MOO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22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22">
            <text:p>HUGO MAXIMO OLIVEIRA DINI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22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22">
            <text:p>ILKA MARA BORGES BOTE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22">
            <text:p>ISABELA RIBEIRO ROC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22">
            <text:p>ISABELE PUGA DE ABREU LEANDR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22">
            <text:p>ISABELLA MARIA MACHADO CLISNE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22">
            <text:p>ISADORA CRISTINA CAMARGO CERQU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22">
            <text:p>ISADORA ROSAL DANTAS DISCONSI DE SÁ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22">
            <text:p>IRIS YURI NAKA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22">
            <text:p>ISABELA PULINI NEMES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22">
            <text:p>ITALO GRIMALD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22">
            <text:p>IZABELA CORRÊA RESEND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22">
            <text:p>JESSICA MONTEIRO SIMO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22">
            <text:p>JONNATHAN CAMARA DA SILVA VIAN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22">
            <text:p>JENIFFER CAROLINE PORTELA LUCI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22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22">
            <text:p>JOAO PAULO BORGES DE MEL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22">
            <text:p>JULIANA <text:s/>PINHEIRO MENDES DE OLIV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22">
            <text:p>JULIA DUAR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22">
            <text:p>JÚNIOR BATIST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22">
            <text:p>JOSE AUGUSTO VASCONCELOS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22">
            <text:p>JULIANA DE ALMEIDA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22">
            <text:p>JULIANA LAZZARINI PIZZ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22">
            <text:p>JOÃO VITOR MONTEIRO DORT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22">
            <text:p>LAURA CARVALHO TAVARES LAZAR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22">
            <text:p>LUIZ EDUARDO BATISTA D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22">
            <text:p>LARISSA MARIA NACIF CAMP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22">
            <text:p>LUIZ FERNANDO RODRIGUES DE M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22">
            <text:p>LEANDRO SIMOES ABRA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22">
            <text:p>LEONARDO FERREIRA FENO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22">
            <text:p>LEONARDO FANT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22">
            <text:p>LUIZ FERNANDO MARTINS E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22">
            <text:p>LIDIANE MARIA DA SILV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22">
            <text:p>LORENA GABRIELA RAT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22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22">
            <text:p>LUANA LOBO RIBEIRO BATI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22">
            <text:p>LUARA GABRIELLE LUCE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22">
            <text:p>LUCAS DOS SANTOS PAVE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22">
            <text:p>LUCIANA PERO OCCHIPIN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22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22">
            <text:p>LUISE LONGO ANGEL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22">
            <text:p>LUIZ PAULO DE FARIAS SA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22">
            <text:p>LUIZ GUSTAVO DE SOUZA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22">
            <text:p>LUIZ CARLOS DE OLIVEIR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22">
            <text:p>LUIZA VALESCA BARROS TEIX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22">
            <text:p>LUIZ JORGE CORREA PASS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22">
            <text:p>LUCIANA DOS ANJOS MIRAN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22">
            <text:p>LUCIANA SENOS DE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22">
            <text:p>LENISE VALLE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22">
            <text:p>KARLA DI LATELLA BOUFLEU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22">
            <text:p>KAROLINE MACIEL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22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22">
            <text:p>KAUE DO AMARAL DEBON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22">
            <text:p>MAGALI DÉBORA DA SILVA BENA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22">
            <text:p>MARCEL PIERRE ROUSSELE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22">
            <text:p>MARCELO DOS RE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22">
            <text:p>MARIA APARECIDA DO NASCIMENTO BRANDÃO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22">
            <text:p>MARIANA SALVES DE OLIVEIRA GONÇALL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22">
            <text:p>MARIANA GUEDES TEODO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22">
            <text:p>MARIA LIGIA CISCO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22">
            <text:p>MARIA SUZANA SQUIZZ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22">
            <text:p>MARIANA ESTEVAN PESS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22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22">
            <text:p>MARCO AURELIO MONIZ MO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22">
            <text:p>MARCELA RUFATO SORREN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22">
            <text:p>MARCIO RODRIGO XAVIER DE MELO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22">
            <text:p>MARIANA PEREIRA MACHAD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22">
            <text:p>MAYARA GONÇALVES DOS SANT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22">
            <text:p>MIDIA KANEBLAI MARTINS COSTA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22">
            <text:p>MARIANA ALMEIDA VIDAL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22">
            <text:p>MARIANA CUNHA BORS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22">
            <text:p>MARINA MATOS COQU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22">
            <text:p>MATHEUS LIMA LULA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22">
            <text:p>MATEUS WENDELL DE MORAES REZEN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22">
            <text:p>MATHEUS SPIL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22">
            <text:p>MARIANA RODRIGUES DE MAT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22">
            <text:p>MARIANE PIMENTA RUF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22">
            <text:p>MARCELO ALEXANDRE MAY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22">
            <text:p>MARCOS MASCARENHAS ALMEDI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22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22">
            <text:p>NAYARA SILOCCHI PERGO BRIGAT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22">
            <text:p>NAYARA NARDINI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22">
            <text:p>NATHALIA ABRANTES LUCE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22">
            <text:p>NATHALIA MONTEIRO <text:s/>PEREZ MAZÓ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22">
            <text:p>NATÁLIA BORTOLETTO D'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22">
            <text:p>NATALIA CRISTINA DA SILVA FREIR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22">
            <text:p>NARA MARIA BORGES ALV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22">
            <text:p>NATALIA DE SOUZ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22">
            <text:p>NESTOR SALES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22">
            <text:p>PAULO RICARDO REIS SCAR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22">
            <text:p>PAOLA PATRICIA KNIPPERLBERG ESCOB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22">
            <text:p>PRISCILA ISADORA SCARDOVELL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22">
            <text:p>PRISCILA MERLOTTI MAY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22">
            <text:p>RONALDO BONOMINI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22">
            <text:p>RANDOLFO CARLOS FERRAZ ABB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22">
            <text:p>RAFAEL MAKOTO PAN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22">
            <text:p>RAFAELL FELIPE SILVA LI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22">
            <text:p>RAILTON MENDES UCH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22">
            <text:p>RAUL FERNANDO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22">
            <text:p>RAPHAEL CARVALHO FARIAS LEITE MEDEIR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22">
            <text:p>RODRIGO FLORENCE PENTEADO VILEL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22">
            <text:p>RODRIGO SOUSA DE ARAUJO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22">
            <text:p>RENATO STIKOVICKS KOEK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22">
            <text:p>REHNAN CAVALCANTE DE CARVA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22">
            <text:p>ROBERTO MAURO SAVIOLI FI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22">
            <text:p>RODRIGO LARCHER DIA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22">
            <text:p>RODRIGO DE SOUZA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22">
            <text:p>RENATA FROES RAMOS DE LI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22">
            <text:p>RENATA DE CAMPOS OLAVARR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22">
            <text:p>SIMEIA MANDU FELTRIN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22">
            <text:p>SUELEN FERMINO DA SILVA PEREIR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22">
            <text:p>SARAH MOREIRA DE SOUZ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22">
            <text:p>TIAGO MAGALHÃES LEÃO GUIMARÃ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22">
            <text:p>THAISSA GIBIM PONÇAN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22">
            <text:p>THIAGO GUEDES GIL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22">
            <text:p>THIAGO SIQUEIRA MONTEIR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22">
            <text:p>THOMAS EUGENIO MENEGHETTI BISMARCK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22">
            <text:p>THALITA MIGUEL SANCHE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22">
            <text:p>YZODARA DANDARA DUARTE RAMO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22">
            <text:p>VALÉRIA CORREIA DE JESU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22">
            <text:p>VICTOR MAIA VIEIRA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22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22">
            <text:p>WANDERSON ALAN RODRIGUES BITTENCOURT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22">
            <text:p>WEDJA JANAÍNA DOS SANTOS TEL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22">
            <text:p>WESLEY FERMINO SILVA</text:p>
          </table:table-cell>
          <table:covered-table-cell table:number-columns-repeated="2"/>
          <table:table-cell table:number-columns-repeated="16380"/>
        </table:table-row>
        <table:table-row table:number-rows-repeated="2" table:style-name="ro10">
          <table:table-cell table:number-columns-repeated="1004" table:style-name="ce2"/>
          <table:table-cell table:number-columns-repeated="15380"/>
        </table:table-row>
        <table:table-row table:number-rows-repeated="34" table:style-name="ro10">
          <table:table-cell table:number-columns-repeated="16384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7-16T17:53:37Z</dc:date>
    <meta:print-date>2024-06-11T18:57:46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