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DAVITA SERVIÇOS DE NEFROLOGIA CAMPINAS LTDA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7.051.145/0001-6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027-07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32/2021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7" table:style-name="ce6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4-06-11T00:00:00" table:style-name="ce8">
            <text:p>11/6/2024</text:p>
          </table:table-cell>
          <table:table-cell office:value-type="date" office:date-value="2025-06-10T00:00:00" table:style-name="ce8">
            <text:p>10/6/2025</text:p>
          </table:table-cell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5">
            <text:p>R$ 1.942.20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5">
            <text:p>R$ 161.850,00</text:p>
          </table:table-cell>
          <table:covered-table-cell/>
          <table:table-cell table:number-columns-repeated="17" table:style-name="ce6"/>
          <table:table-cell table:number-columns-repeated="16363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6">
            <text:p>NOME DOS EMPREGADOS</text:p>
          </table:table-cell>
          <table:covered-table-cell table:number-columns-repeated="2"/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7">
            <text:p>Agnes Neve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4">
            <text:p>Alessandro Batis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4">
            <text:p>Alessandra Pereira Galvã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4">
            <text:p>Ana Benedita De Oliveri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4">
            <text:p>Ana Laura Mendes Lourenç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4">
            <text:p>Ana Carolin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4">
            <text:p>Ana Carolina De Souz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4">
            <text:p>Ana Maria Da Rocha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4">
            <text:p>Augusto Cesar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4">
            <text:p>Barbara Leticia Soares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4">
            <text:p>Carina De Paula Anuciaçã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4">
            <text:p>Carolina Vespucio B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4">
            <text:p>Cristiano Nascimen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4">
            <text:p>Claudete De Freita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5">
            <text:p>Fabiula Carvalho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5">
            <text:p>Gabriela Nascimento Felip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4">
            <text:p>Joseani Pastor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4">
            <text:p>Larissa Pereira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4">
            <text:p>Lucas Lemos Dos Santos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4">
            <text:p>Lygia Lussim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4">
            <text:p>Maria Fernanda De Oliveira Kassab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4">
            <text:p>Maria Gilmara De Oliveira Silva Mora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4">
            <text:p>Maria Isabel Nunes Reg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4">
            <text:p>Milene Santos Berroc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4">
            <text:p>Natália Cristina Cézar Fer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4">
            <text:p>Paloma Ferreir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24">
            <text:p>Reginaldo Donizete De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24">
            <text:p>Rogério Aparecido Crispim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24">
            <text:p>Sarah Santana Da Silva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24">
            <text:p>Thais Galvão Da Silva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24">
            <text:p>Vanessa Dos Anjos Araúj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40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52:33Z</dc:date>
    <meta:print-date>2024-06-12T16:52:54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