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CONVERGÊNCIA TELEINFORMÁTICA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3">
            <text:p>64.151.509/0001-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753-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07-10T00:00:00" table:style-name="ce5">
            <text:p>10/7/2023</text:p>
          </table:table-cell>
          <table:table-cell office:value-type="date" office:date-value="2024-07-09T00:00:00" table:style-name="ce5">
            <text:p>9/7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057941.24" table:number-columns-spanned="2" table:number-rows-spanned="1" table:style-name="ce15">
            <text:p>R$ 2.057.94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71495.10333333333" table:formula="msoxl:=C11/12" table:number-columns-spanned="2" table:number-rows-spanned="1" table:style-name="ce12">
            <text:p>R$ 171.495,1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6">
            <text:p>Pablo Enrico Dos Reis Maciel<text:s/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6">
            <text:p>Bruno de Almeida Dias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6">
            <text:p>David Vi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6">
            <text:p>Paulo Ananias Teix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6">
            <text:p>Edgar Finotti Net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6">
            <text:p>Vitor Ostapechem Urban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6">
            <text:p>Pedro Henrique Rodrigu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6">
            <text:p>Gabriel portes de Matos<text:s/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6">
            <text:p>Rogério Luan Jachinto da Paixã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6">
            <text:p>Antonio Carile Ferreira Net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6">
            <text:p>Valdemar Ferr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6">
            <text:p>Gabriel mora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6">
            <text:p>Diogo Meireles Teobald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6">
            <text:p>Octávio Henrique Martins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6">
            <text:p>Marlon Waslley Mend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Tania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8">
            <text:p>Willian Agos Bagg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8">
            <text:p>Pablo Enrico Dos Reis Maciel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0">
            <text:p>Nicolas Bernardino Dos Reis Maciel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7-16T17:49:41Z</dc:date>
    <meta:print-date>2024-06-14T12:33:50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