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1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2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13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222222" style:font-name="Arial" style:font-name-asian="Arial" style:font-name-complex="Arial" fo:font-size="13pt" style:font-size-asian="13pt" style:font-size-complex="13pt"/>
    </style:style>
    <style:style style:name="ce14" style:family="table-cell" style:parent-style-name="Normal_32_2" style:data-style-name="N0">
      <style:table-cell-properties fo:border="thin solid #000000" style:vertical-align="middle" fo:background-color="#F3F3F3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2" table:default-cell-style-name="ce2"/>
        <table:table-column table:style-name="co6" table:number-columns-repeated="16358" table:default-cell-style-name="ce2"/>
        <table:table-row table:style-name="ro1">
          <table:table-cell office:value-type="string" table:number-columns-spanned="4" table:number-rows-spanned="1" table:style-name="ce1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5">
            <text:p>ÓRGÃO CONTRATANTE:</text:p>
          </table:table-cell>
          <table:covered-table-cell/>
          <table:table-cell office:value-type="string" table:number-columns-spanned="2" table:number-rows-spanned="1" table:style-name="ce19">
            <text:p>Rede Municipal Dr Mário Gatti de Urgência, Emergência e Hospitalar<text:s/></text:p>
          </table:table-cell>
          <table:covered-table-cell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5">
            <text:p>CONTRATADA:</text:p>
          </table:table-cell>
          <table:covered-table-cell/>
          <table:table-cell office:value-type="string" table:number-columns-spanned="2" table:number-rows-spanned="1" table:style-name="ce16">
            <text:p>ASSOCIAÇÃO BENEFICENTE CISNE<text:s/></text:p>
          </table:table-cell>
          <table:covered-table-cell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5">
            <text:p>CNPJ:</text:p>
          </table:table-cell>
          <table:covered-table-cell/>
          <table:table-cell office:value-type="string" table:number-columns-spanned="2" table:number-rows-spanned="1" table:style-name="ce16">
            <text:p>56.322.696/0001-27<text:s/></text:p>
          </table:table-cell>
          <table:covered-table-cell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5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2.00001526-01</text:p>
          </table:table-cell>
          <table:covered-table-cell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5">
            <text:p>Nº DO TERMO:</text:p>
          </table:table-cell>
          <table:covered-table-cell/>
          <table:table-cell office:value-type="string" table:number-columns-spanned="2" table:number-rows-spanned="1" table:style-name="ce16">
            <text:p>H00053/2023</text:p>
          </table:table-cell>
          <table:covered-table-cell/>
          <table:table-cell table:number-columns-repeated="22" table:style-name="ce1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22">
            <text:p>OBJETO:</text:p>
          </table:table-cell>
          <table:covered-table-cell/>
          <table:table-cell office:value-type="string" table:number-columns-spanned="2" table:number-rows-spanned="1" table:style-name="ce23">
            <text:p>CONTRATAÇÃO DE ENTIDADE BENEFICENTE DE ASSISTÊNCIA SOCIAL COM CERTIFICAÇÃO CEBAS, NOS TERMOS DA LEI FEDERAL Nº 12.101/09 E DOS ARTIGOS 24, 25 E 26 DA LEI FEDERAL Nº. 8.080/90, VISANDO A PROMOÇÃO E DESENVOLVIMENTO DO CAMPO DE ENSINO DO PRONTO ATENDIMENTO ANCHIETA METROPOLITANA, E DE ATIVIDADES EDUCACIONAIS VOLTADAS À QUALIFICAÇÃO E FORMAÇÃO DE PROFISSIONAIS MEDIANTE SERVIÇO MÉDICO E MULTIPROFISSIONAL, PARA ATUAÇÃO JUNTO AOS USUÁRIOS DO SISTEMA ÚNICO DE SAÚDE - SUS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5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22" table:style-name="ce1"/>
          <table:table-cell table:number-columns-repeated="16358"/>
        </table:table-row>
        <table:table-row table:style-name="ro3">
          <table:table-cell table:number-columns-spanned="2" table:number-rows-spanned="1" table:style-name="ce21"/>
          <table:covered-table-cell/>
          <table:table-cell office:value-type="date" office:date-value="2023-04-24T00:00:00" table:style-name="ce5">
            <text:p>24/4/2023</text:p>
          </table:table-cell>
          <table:table-cell office:value-type="date" office:date-value="2025-04-23T00:00:00" table:style-name="ce5">
            <text:p>23/4/2025</text:p>
          </table:table-cell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5">
            <text:p>VALOR TOTAL DO CONTRATO:</text:p>
          </table:table-cell>
          <table:covered-table-cell/>
          <table:table-cell office:value-type="currency" office:value="32745233.530000001" table:number-columns-spanned="2" table:number-rows-spanned="1" table:style-name="ce20">
            <text:p>R$ 32.745.233,53</text:p>
          </table:table-cell>
          <table:covered-table-cell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currency" office:value="1364384.7304166667" table:formula="msoxl:=C11/24" table:number-columns-spanned="2" table:number-rows-spanned="1" table:style-name="ce20">
            <text:p>R$ 1.364.384,73</text:p>
          </table:table-cell>
          <table:covered-table-cell/>
          <table:table-cell table:number-columns-repeated="22" table:style-name="ce1"/>
          <table:table-cell table:number-columns-repeated="16358"/>
        </table:table-row>
        <table:table-row table:style-name="ro3">
          <table:table-cell table:number-columns-spanned="4" table:number-rows-spanned="1" table:style-name="ce21"/>
          <table:covered-table-cell table:number-columns-repeated="3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10">
            <text:p>ALEX DE SOUZA SILVA <text:s/>( COORDENADOR DE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10">
            <text:p>CAROLINE CARAPIA RIBAS LISBOA ( GERENTE TÉCNICA )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10">
            <text:p>ELY JOSÉ HOLLEN DIAS ( GESTOR DO CONTRATO )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7">
            <text:p>FABINA DARC CRUZ OLIVEIRA ( SUPERVISORA DE ENFERMAGEM )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11">
            <text:p>GRAZIELE CRISTINA BRITO LARA ( SUPERVISORA DE PLANEJAMENTO )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7">
            <text:p>HORRANA ABREU DE LUCCA (ASSISTENTE ADMINISTRATIVO)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12">
            <text:p>PÂMELA FERNANDES DE CAMARGO (ASSISTENTE ADMINISTRATIVO)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12">
            <text:p>TALITA JULIANA JERÔNIMO (ASSISTENTE ADMINISTRATIVO)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13">
            <text:p>EDTANIA PAIVA CARDOS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number-columns-spanned="3" table:number-rows-spanned="1" table:style-name="ce7">
            <text:p>ADRIANA NOGU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number-columns-spanned="3" table:number-rows-spanned="1" table:style-name="ce7">
            <text:p>AGUINALDO LEMES PINT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number-columns-spanned="3" table:number-rows-spanned="1" table:style-name="ce7">
            <text:p>AILSON MARTINS DE OLIVEIRA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number-columns-spanned="3" table:number-rows-spanned="1" table:style-name="ce7">
            <text:p>ALAIDE CRISTINA B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number-columns-spanned="3" table:number-rows-spanned="1" table:style-name="ce13">
            <text:p>ALESSANDRA PEREIRA GALVÃ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number-columns-spanned="3" table:number-rows-spanned="1" table:style-name="ce7">
            <text:p>ALESSANDRA SANTANA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3" table:number-rows-spanned="1" table:style-name="ce7">
            <text:p>ALMIR DOS SANTOS DE SOUZ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3" table:number-rows-spanned="1" table:style-name="ce7">
            <text:p>AMANDA DE FREITAS GOM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3" table:number-rows-spanned="1" table:style-name="ce13">
            <text:p>ANA CLEIA SANTOS LIM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3" table:number-rows-spanned="1" table:style-name="ce7">
            <text:p>ANDREA IU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3" table:number-rows-spanned="1" table:style-name="ce7">
            <text:p>ANDRÉIA BORGES DE LIM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3" table:number-rows-spanned="1" table:style-name="ce7">
            <text:p>ANGELA FERREIRA DA SILVA BORG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3" table:number-rows-spanned="1" table:style-name="ce7">
            <text:p>ARIADNE NAJLA LEIT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3" table:number-rows-spanned="1" table:style-name="ce13">
            <text:p>BEATRIZ APARECIDA COUT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3" table:number-rows-spanned="1" table:style-name="ce7">
            <text:p>BERONILDA PEREIRA DA SILVA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3" table:number-rows-spanned="1" table:style-name="ce7">
            <text:p>BRUNA ELOISA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3" table:number-rows-spanned="1" table:style-name="ce7">
            <text:p>BRUNA MAYARA DE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number-columns-spanned="3" table:number-rows-spanned="1" table:style-name="ce7">
            <text:p>BRUNA ROBERTA UNISTO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3" table:number-rows-spanned="1" table:style-name="ce7">
            <text:p>CARLA ANDRESA GONÇALVES FORATT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3" table:number-rows-spanned="1" table:style-name="ce7">
            <text:p>CARLA CRISTINA MARCOLINO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number-columns-spanned="3" table:number-rows-spanned="1" table:style-name="ce7">
            <text:p>CARLOS ROGERIO DOMING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3" table:number-rows-spanned="1" table:style-name="ce7">
            <text:p>CLAUDEMIR OLIVEIRA FILH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number-columns-spanned="3" table:number-rows-spanned="1" table:style-name="ce7">
            <text:p>CLAUDIANA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number-columns-spanned="3" table:number-rows-spanned="1" table:style-name="ce7">
            <text:p>CRISTIANE LUCI FER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number-columns-spanned="3" table:number-rows-spanned="1" table:style-name="ce7">
            <text:p>DANIELA APDA R LESSO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3" table:number-rows-spanned="1" table:style-name="ce7">
            <text:p>DANIELE PEREIRA DA SILVA DOS S.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number-columns-spanned="3" table:number-rows-spanned="1" table:style-name="ce7">
            <text:p>DEBORA DEISE SOARES DE FREITA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number-columns-spanned="3" table:number-rows-spanned="1" table:style-name="ce7">
            <text:p>DENIZE JACINTO DE FREITAS SOUZ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number-columns-spanned="3" table:number-rows-spanned="1" table:style-name="ce7">
            <text:p>EDICLEIDE FREITAS SANTOS ALV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number-columns-spanned="3" table:number-rows-spanned="1" table:style-name="ce7">
            <text:p>EDNAIDE ARAUJO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number-columns-spanned="3" table:number-rows-spanned="1" table:style-name="ce7">
            <text:p>EDNEIA DOS SANTOS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number-columns-spanned="3" table:number-rows-spanned="1" table:style-name="ce7">
            <text:p>EDUARDA ALVARINH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number-columns-spanned="3" table:number-rows-spanned="1" table:style-name="ce7">
            <text:p>ELAINE MEND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number-columns-spanned="3" table:number-rows-spanned="1" table:style-name="ce7">
            <text:p>ELAINE SALVIANO CIPRIANO DE ANDRAD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number-columns-spanned="3" table:number-rows-spanned="1" table:style-name="ce7">
            <text:p>ELIANA GONÇALVES DIA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number-columns-spanned="3" table:number-rows-spanned="1" table:style-name="ce7">
            <text:p>ELIS REGINA DA SILVA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number-columns-spanned="3" table:number-rows-spanned="1" table:style-name="ce7">
            <text:p>ELISANGELA PEREIRA RECH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number-columns-spanned="3" table:number-rows-spanned="1" table:style-name="ce7">
            <text:p>ELSON NATAL FÉLIX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number-columns-spanned="3" table:number-rows-spanned="1" table:style-name="ce7">
            <text:p>EMILY VITORIA BARROS GAILOT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number-columns-spanned="3" table:number-rows-spanned="1" table:style-name="ce7">
            <text:p>EMILY VITORIA RIBEIRO LEITE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number-columns-spanned="3" table:number-rows-spanned="1" table:style-name="ce7">
            <text:p>ERICA VENANCIO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number-columns-spanned="3" table:number-rows-spanned="1" table:style-name="ce7">
            <text:p>ERICK HENRIQUE B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number-columns-spanned="3" table:number-rows-spanned="1" table:style-name="ce13">
            <text:p>ESTEFANY MAIARA NERES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number-columns-spanned="3" table:number-rows-spanned="1" table:style-name="ce7">
            <text:p>EVELLYN FERNANDA MARGUTT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number-columns-spanned="3" table:number-rows-spanned="1" table:style-name="ce7">
            <text:p>FERNANDA SZCZYPIOR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number-columns-spanned="3" table:number-rows-spanned="1" table:style-name="ce7">
            <text:p>FLAVIA AMERICO DE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number-columns-spanned="3" table:number-rows-spanned="1" table:style-name="ce7">
            <text:p>GABRIEL SANTANA RODRIGU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number-columns-spanned="3" table:number-rows-spanned="1" table:style-name="ce7">
            <text:p>GABRIELE CRISTINA MARQU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number-columns-spanned="3" table:number-rows-spanned="1" table:style-name="ce7">
            <text:p>GABRIELLE CASTRO PEREIRA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number-columns-spanned="3" table:number-rows-spanned="1" table:style-name="ce13">
            <text:p>GEISA KELLY DE ALMEID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number-columns-spanned="3" table:number-rows-spanned="1" table:style-name="ce7">
            <text:p>GEOVANA DOS SANTOS GUIMARÃ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number-columns-spanned="3" table:number-rows-spanned="1" table:style-name="ce13">
            <text:p>GILSON PAULO MARQUES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number-columns-spanned="3" table:number-rows-spanned="1" table:style-name="ce7">
            <text:p>GIOVANNA EVARISTO S. DE ALMEIDA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number-columns-spanned="3" table:number-rows-spanned="1" table:style-name="ce14">
            <text:p>GIOVANNA VEIO SÃO JOSÉ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number-columns-spanned="3" table:number-rows-spanned="1" table:style-name="ce7">
            <text:p>GISLAINE GOMES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number-columns-spanned="3" table:number-rows-spanned="1" table:style-name="ce7">
            <text:p>GISLAINE REGINA DO PRAD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number-columns-spanned="3" table:number-rows-spanned="1" table:style-name="ce7">
            <text:p>IANE VILASBOA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number-columns-spanned="3" table:number-rows-spanned="1" table:style-name="ce7">
            <text:p>IARA DA SILVA SOUZ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number-columns-spanned="3" table:number-rows-spanned="1" table:style-name="ce13">
            <text:p>IGOR VINICIUS DE OLIVIE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number-columns-spanned="3" table:number-rows-spanned="1" table:style-name="ce7">
            <text:p>ISABELLE BRIEGA MACHAD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number-columns-spanned="3" table:number-rows-spanned="1" table:style-name="ce7">
            <text:p>JESSICA RODRIGUES DE PAUL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number-columns-spanned="3" table:number-rows-spanned="1" table:style-name="ce13">
            <text:p>JESSICA SILVA VARGAS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number-columns-spanned="3" table:number-rows-spanned="1" table:style-name="ce7">
            <text:p>JOÃO DE MOURA DA COSTA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number-columns-spanned="3" table:number-rows-spanned="1" table:style-name="ce7">
            <text:p>JOCELI DO PRADO SOUZ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number-columns-spanned="3" table:number-rows-spanned="1" table:style-name="ce7">
            <text:p>JOELMA OLIVEIRA DA SILVA CABRAL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number-columns-spanned="3" table:number-rows-spanned="1" table:style-name="ce7">
            <text:p>JOZIMARA CRISTINA TRESSOLD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number-columns-spanned="3" table:number-rows-spanned="1" table:style-name="ce7">
            <text:p>JUCIARA LORRAYNE LIMA DA SILVA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number-columns-spanned="3" table:number-rows-spanned="1" table:style-name="ce7">
            <text:p>JULIANA CRISTINA DE JESU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number-columns-spanned="3" table:number-rows-spanned="1" table:style-name="ce7">
            <text:p>KAUAN MOACIR CARDOSO MARTINS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number-columns-spanned="3" table:number-rows-spanned="1" table:style-name="ce7">
            <text:p>KEITY ROSE RAMOS F GONÇALVES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number-columns-spanned="3" table:number-rows-spanned="1" table:style-name="ce7">
            <text:p>KETLIN TAMARIS ANDRE LOP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number-columns-spanned="3" table:number-rows-spanned="1" table:style-name="ce7">
            <text:p>LAURIETE OLIVEIRA DIAS ALV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number-columns-spanned="3" table:number-rows-spanned="1" table:style-name="ce7">
            <text:p>LETICIA AUGUSTO VAZ GUED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number-columns-spanned="3" table:number-rows-spanned="1" table:style-name="ce7">
            <text:p>LETICIA RODRIGUES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number-columns-spanned="3" table:number-rows-spanned="1" table:style-name="ce7">
            <text:p>LIANE DISÍRI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number-columns-spanned="3" table:number-rows-spanned="1" table:style-name="ce7">
            <text:p>LINDAURA LIMA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number-columns-spanned="3" table:number-rows-spanned="1" table:style-name="ce13">
            <text:p>LIVIA MARIA CENA FER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number-columns-spanned="3" table:number-rows-spanned="1" table:style-name="ce13">
            <text:p>LUCÉLIA DA SILVA PA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number-columns-spanned="3" table:number-rows-spanned="1" table:style-name="ce7">
            <text:p>LUCIMARA CRISTINA DE ABREU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number-columns-spanned="3" table:number-rows-spanned="1" table:style-name="ce7">
            <text:p>MAELY SILVA NUCC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number-columns-spanned="3" table:number-rows-spanned="1" table:style-name="ce7">
            <text:p>MAÍSA DOS SANTOS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number-columns-spanned="3" table:number-rows-spanned="1" table:style-name="ce7">
            <text:p>MARIA DA CRUZ ALVES DE SOUSA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number-columns-spanned="3" table:number-rows-spanned="1" table:style-name="ce7">
            <text:p>MARIA ELOISA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number-columns-spanned="3" table:number-rows-spanned="1" table:style-name="ce7">
            <text:p>MARIA LUCIA FERREIRA DE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number-columns-spanned="3" table:number-rows-spanned="1" table:style-name="ce7">
            <text:p>MARIA POLIANA SANTOS CORREI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number-columns-spanned="3" table:number-rows-spanned="1" table:style-name="ce7">
            <text:p>MAYARA BELINSK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number-columns-spanned="3" table:number-rows-spanned="1" table:style-name="ce7">
            <text:p>MICHELE GAT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number-columns-spanned="3" table:number-rows-spanned="1" table:style-name="ce13">
            <text:p>MILSON LUCIO OLIVEIRA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number-columns-spanned="3" table:number-rows-spanned="1" table:style-name="ce7">
            <text:p>MIRIAN ADRIANA DA SILVA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number-columns-spanned="3" table:number-rows-spanned="1" table:style-name="ce7">
            <text:p>MIRIAN ALVES DA SILVA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number-columns-spanned="3" table:number-rows-spanned="1" table:style-name="ce7">
            <text:p>NATALYE STEFFANY DE BARR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number-columns-spanned="3" table:number-rows-spanned="1" table:style-name="ce7">
            <text:p>NATHIELLY FERREIRA MARTIN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number-columns-spanned="3" table:number-rows-spanned="1" table:style-name="ce7">
            <text:p>PAMELA DE MOURA DE LIMA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number-columns-spanned="3" table:number-rows-spanned="1" table:style-name="ce7">
            <text:p>POLIANE FERREIRA LIMA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number-columns-spanned="3" table:number-rows-spanned="1" table:style-name="ce7">
            <text:p>PRISCILA APARECIDA RODRIGU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number-columns-spanned="3" table:number-rows-spanned="1" table:style-name="ce7">
            <text:p>RAFAEL JOSE DE AGUIAR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number-columns-spanned="3" table:number-rows-spanned="1" table:style-name="ce13">
            <text:p>RAYANNE LOUISE AUGUST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number-columns-spanned="3" table:number-rows-spanned="1" table:style-name="ce7">
            <text:p>RAYSSA ALINE LOPES CASTR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number-columns-spanned="3" table:number-rows-spanned="1" table:style-name="ce7">
            <text:p>REBECA DE FATIMA RIBEIR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number-columns-spanned="3" table:number-rows-spanned="1" table:style-name="ce13">
            <text:p>REGINALDO PALMIRO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number-columns-spanned="3" table:number-rows-spanned="1" table:style-name="ce7">
            <text:p>RITA CASSIA FURTADO SAL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number-columns-spanned="3" table:number-rows-spanned="1" table:style-name="ce7">
            <text:p>ROBERTA KELLY DE MORAI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number-columns-spanned="3" table:number-rows-spanned="1" table:style-name="ce7">
            <text:p>ROSANGELA GARAVELO ALMEID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number-columns-spanned="3" table:number-rows-spanned="1" table:style-name="ce7">
            <text:p>ROSANGELA PINEHIRO LIM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string" table:number-columns-spanned="3" table:number-rows-spanned="1" table:style-name="ce7">
            <text:p>SANDRA MARA DE O.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number-columns-spanned="3" table:number-rows-spanned="1" table:style-name="ce13">
            <text:p>SANDRA ROMANO GONÇALV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number-columns-spanned="3" table:number-rows-spanned="1" table:style-name="ce13">
            <text:p>SHEILA DE SOUZ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number-columns-spanned="3" table:number-rows-spanned="1" table:style-name="ce7">
            <text:p>SHIRLEY DE FATIMA PEDRO CARDOS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string" table:number-columns-spanned="3" table:number-rows-spanned="1" table:style-name="ce7">
            <text:p>SILVIA LETICIA DIAS PE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number-columns-spanned="3" table:number-rows-spanned="1" table:style-name="ce7">
            <text:p>SOLANGE DE SOUZA FER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number-columns-spanned="3" table:number-rows-spanned="1" table:style-name="ce7">
            <text:p>STEPHANIE ESTER SANTOS ARANT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number-columns-spanned="3" table:number-rows-spanned="1" table:style-name="ce13">
            <text:p>TAIZA CAROLINE DE OLIVEIRA BARR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number-columns-spanned="3" table:number-rows-spanned="1" table:style-name="ce7">
            <text:p>TATIANE CARNEIRO PEREIRA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number-columns-spanned="3" table:number-rows-spanned="1" table:style-name="ce7">
            <text:p>THAIS CAMPOS CORREI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number-columns-spanned="3" table:number-rows-spanned="1" table:style-name="ce13">
            <text:p>THALIA BORGES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number-columns-spanned="3" table:number-rows-spanned="1" table:style-name="ce13">
            <text:p>THAYSA NAYARA DE PAULA ARAUJ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number-columns-spanned="3" table:number-rows-spanned="1" table:style-name="ce13">
            <text:p>VALDICELIA PE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number-columns-spanned="3" table:number-rows-spanned="1" table:style-name="ce7">
            <text:p>VANESSA CRISTINA JÚLIO LAZARIN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number-columns-spanned="3" table:number-rows-spanned="1" table:style-name="ce7">
            <text:p>VANESSA DA SILVA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number-columns-spanned="3" table:number-rows-spanned="1" table:style-name="ce7">
            <text:p>VANESSA PEREIRA DOS SANTOS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number-columns-spanned="3" table:number-rows-spanned="1" table:style-name="ce7">
            <text:p>VANESSA PEREIRA JESUS SANTAN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number-columns-spanned="3" table:number-rows-spanned="1" table:style-name="ce7">
            <text:p>VANILDE DE JESUS VICENT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number-columns-spanned="3" table:number-rows-spanned="1" table:style-name="ce7">
            <text:p>VANUSA FELIPE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number-columns-spanned="3" table:number-rows-spanned="1" table:style-name="ce7">
            <text:p>VICTORIA KEVELYN CARVALHO DE SOUZ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number-columns-spanned="3" table:number-rows-spanned="1" table:style-name="ce7">
            <text:p>VIVIANE NATALINA V. VILA NO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number-columns-spanned="3" table:number-rows-spanned="1" table:style-name="ce7">
            <text:p>WESLEY RODRIGO DOS S. PETARNEL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string" table:number-columns-spanned="3" table:number-rows-spanned="1" table:style-name="ce7">
            <text:p>YASMIM <text:s/>DANCI RIBEIRO BARROS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number-columns-spanned="3" table:number-rows-spanned="1" table:style-name="ce7">
            <text:p>AMANDA DA SILVA DORNELA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string" table:number-columns-spanned="3" table:number-rows-spanned="1" table:style-name="ce7">
            <text:p>ANABEL VIZCAINO OTERO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number-columns-spanned="3" table:number-rows-spanned="1" table:style-name="ce7">
            <text:p>BELISA COSTA DE QUEIROZ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number-columns-spanned="3" table:number-rows-spanned="1" table:style-name="ce7">
            <text:p>BRUNA AMARAL DAL MA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string" table:number-columns-spanned="3" table:number-rows-spanned="1" table:style-name="ce7">
            <text:p>CARLA CRISTINA FILU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number-columns-spanned="3" table:number-rows-spanned="1" table:style-name="ce7">
            <text:p>CYNTHIA GOMES BORG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number-columns-spanned="3" table:number-rows-spanned="1" table:style-name="ce7">
            <text:p>DANILA CAROLINA VENTU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string" table:number-columns-spanned="3" table:number-rows-spanned="1" table:style-name="ce7">
            <text:p>DOUGLAS WILSON CAMPOS DE CARVALHO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number-columns-spanned="3" table:number-rows-spanned="1" table:style-name="ce7">
            <text:p>EDUARDO DE ARAUJO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number-columns-spanned="3" table:number-rows-spanned="1" table:style-name="ce7">
            <text:p>ELTON PALLONE DE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number-columns-spanned="3" table:number-rows-spanned="1" table:style-name="ce7">
            <text:p>FABIANA MUNHOZ TORR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number-columns-spanned="3" table:number-rows-spanned="1" table:style-name="ce7">
            <text:p>FÁBIO CHRISTIANO RAMOS ALVES JUNIOR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number-columns-spanned="3" table:number-rows-spanned="1" table:style-name="ce7">
            <text:p>FABIOLA APARECIDA DO AMARAL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number-columns-spanned="3" table:number-rows-spanned="1" table:style-name="ce7">
            <text:p>FELIPE AUGUSTO CAMPOS CAVALCANT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number-columns-spanned="3" table:number-rows-spanned="1" table:style-name="ce7">
            <text:p>FERNANDA INDIRA CRUZ GUAMAN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string" table:number-columns-spanned="3" table:number-rows-spanned="1" table:style-name="ce7">
            <text:p>FERNANDA LIMA MACHAD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string" table:number-columns-spanned="3" table:number-rows-spanned="1" table:style-name="ce7">
            <text:p>FERNANDA PEREIRA DIA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4" table:style-name="ce6">
            <text:p>154</text:p>
          </table:table-cell>
          <table:table-cell office:value-type="string" table:number-columns-spanned="3" table:number-rows-spanned="1" table:style-name="ce7">
            <text:p>FERNANDA VIEIRA PEIXOTO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string" table:number-columns-spanned="3" table:number-rows-spanned="1" table:style-name="ce7">
            <text:p>FLAVIA MATEUS JOÃ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string" table:number-columns-spanned="3" table:number-rows-spanned="1" table:style-name="ce7">
            <text:p>GIOVANNA BACAN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string" table:number-columns-spanned="3" table:number-rows-spanned="1" table:style-name="ce7">
            <text:p>GIZELE DA SILVA BATIST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string" table:number-columns-spanned="3" table:number-rows-spanned="1" table:style-name="ce7">
            <text:p>HAYLGTON ROBERTO TORR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string" table:number-columns-spanned="3" table:number-rows-spanned="1" table:style-name="ce9">
            <text:p>JACQUELINE VENDRAMINI ROSS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number-columns-spanned="3" table:number-rows-spanned="1" table:style-name="ce7">
            <text:p>JAIRO BAUTISTA ALVARENG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number-columns-spanned="3" table:number-rows-spanned="1" table:style-name="ce7">
            <text:p>JÉSSICA NORONA MONTAN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string" table:number-columns-spanned="3" table:number-rows-spanned="1" table:style-name="ce7">
            <text:p>JOÃO VICTOR CORDEIRO MERGULHÃ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string" table:number-columns-spanned="3" table:number-rows-spanned="1" table:style-name="ce7">
            <text:p>JOEL OLIVATTO FARIAS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string" table:number-columns-spanned="3" table:number-rows-spanned="1" table:style-name="ce7">
            <text:p>JORGE FELIPE VIEIRA RAM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string" table:number-columns-spanned="3" table:number-rows-spanned="1" table:style-name="ce7">
            <text:p>JOSE ALBERTO CAILLARES FLOR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6" table:style-name="ce6">
            <text:p>166</text:p>
          </table:table-cell>
          <table:table-cell office:value-type="string" table:number-columns-spanned="3" table:number-rows-spanned="1" table:style-name="ce7">
            <text:p>JÚLIA BOBATO RAMOS DE ALMEIDA (CG)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number-columns-spanned="3" table:number-rows-spanned="1" table:style-name="ce9">
            <text:p>KARLA MORAIS NOGU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string" table:number-columns-spanned="3" table:number-rows-spanned="1" table:style-name="ce7">
            <text:p>KATIANE DE ARAUJO ANDRAD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9" table:style-name="ce6">
            <text:p>169</text:p>
          </table:table-cell>
          <table:table-cell office:value-type="string" table:number-columns-spanned="3" table:number-rows-spanned="1" table:style-name="ce7">
            <text:p>LAÍS MILLA DE OLIVEIRA MOU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0" table:style-name="ce6">
            <text:p>170</text:p>
          </table:table-cell>
          <table:table-cell office:value-type="string" table:number-columns-spanned="3" table:number-rows-spanned="1" table:style-name="ce7">
            <text:p>LEANDRA LIMA XAVIER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1" table:style-name="ce6">
            <text:p>171</text:p>
          </table:table-cell>
          <table:table-cell office:value-type="string" table:number-columns-spanned="3" table:number-rows-spanned="1" table:style-name="ce7">
            <text:p>LESYANIS CASADO TAMAY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2" table:style-name="ce6">
            <text:p>172</text:p>
          </table:table-cell>
          <table:table-cell office:value-type="string" table:number-columns-spanned="3" table:number-rows-spanned="1" table:style-name="ce9">
            <text:p>LETICIA BERTAGLI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3" table:style-name="ce6">
            <text:p>173</text:p>
          </table:table-cell>
          <table:table-cell office:value-type="string" table:number-columns-spanned="3" table:number-rows-spanned="1" table:style-name="ce7">
            <text:p>LETICIA CASSARO FELTRIN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4" table:style-name="ce6">
            <text:p>174</text:p>
          </table:table-cell>
          <table:table-cell office:value-type="string" table:number-columns-spanned="3" table:number-rows-spanned="1" table:style-name="ce7">
            <text:p>LUANA DIAS REZEND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5" table:style-name="ce6">
            <text:p>175</text:p>
          </table:table-cell>
          <table:table-cell office:value-type="string" table:number-columns-spanned="3" table:number-rows-spanned="1" table:style-name="ce7">
            <text:p>MANUEL CESAR POMP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number-columns-spanned="3" table:number-rows-spanned="1" table:style-name="ce7">
            <text:p>MARIA REGINA RIGON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number-columns-spanned="3" table:number-rows-spanned="1" table:style-name="ce9">
            <text:p>MARIANA FAUSTINI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number-columns-spanned="3" table:number-rows-spanned="1" table:style-name="ce7">
            <text:p>MARLINY BOVO MEZANIN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9" table:style-name="ce6">
            <text:p>179</text:p>
          </table:table-cell>
          <table:table-cell office:value-type="string" table:number-columns-spanned="3" table:number-rows-spanned="1" table:style-name="ce7">
            <text:p>MATEUS MASSON SOUZ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0" table:style-name="ce6">
            <text:p>180</text:p>
          </table:table-cell>
          <table:table-cell office:value-type="string" table:number-columns-spanned="3" table:number-rows-spanned="1" table:style-name="ce7">
            <text:p>MATHEUS DA CRUZ JORDÃ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1" table:style-name="ce6">
            <text:p>181</text:p>
          </table:table-cell>
          <table:table-cell office:value-type="string" table:number-columns-spanned="3" table:number-rows-spanned="1" table:style-name="ce7">
            <text:p>MILEIDIS AZCUY CASTANED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2" table:style-name="ce6">
            <text:p>182</text:p>
          </table:table-cell>
          <table:table-cell office:value-type="string" table:number-columns-spanned="3" table:number-rows-spanned="1" table:style-name="ce7">
            <text:p>MILENA MITIE MORIBAYASHI MATIA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3" table:style-name="ce6">
            <text:p>183</text:p>
          </table:table-cell>
          <table:table-cell office:value-type="string" table:number-columns-spanned="3" table:number-rows-spanned="1" table:style-name="ce7">
            <text:p>NARGELLA MARQUES NOGUEIRA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4" table:style-name="ce6">
            <text:p>184</text:p>
          </table:table-cell>
          <table:table-cell office:value-type="string" table:number-columns-spanned="3" table:number-rows-spanned="1" table:style-name="ce7">
            <text:p>NATALIA MARAMARQUE ANDRADE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5" table:style-name="ce6">
            <text:p>185</text:p>
          </table:table-cell>
          <table:table-cell office:value-type="string" table:number-columns-spanned="3" table:number-rows-spanned="1" table:style-name="ce7">
            <text:p>NAYANA CERES AMOEDO SARMENTO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6" table:style-name="ce6">
            <text:p>186</text:p>
          </table:table-cell>
          <table:table-cell office:value-type="string" table:number-columns-spanned="3" table:number-rows-spanned="1" table:style-name="ce7">
            <text:p>PAULA VALENTINA NUNES DIAS GOM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7" table:style-name="ce6">
            <text:p>187</text:p>
          </table:table-cell>
          <table:table-cell office:value-type="string" table:number-columns-spanned="3" table:number-rows-spanned="1" table:style-name="ce7">
            <text:p>PRISCILA MUÑOZ ANDRADE RUSCALLEDA (CG)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8" table:style-name="ce6">
            <text:p>188</text:p>
          </table:table-cell>
          <table:table-cell office:value-type="string" table:number-columns-spanned="3" table:number-rows-spanned="1" table:style-name="ce7">
            <text:p>RAFAEL YOENDRIS ESTRADA PAR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9" table:style-name="ce6">
            <text:p>189</text:p>
          </table:table-cell>
          <table:table-cell office:value-type="string" table:number-columns-spanned="3" table:number-rows-spanned="1" table:style-name="ce7">
            <text:p>RAFAELA FRANC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0" table:style-name="ce6">
            <text:p>190</text:p>
          </table:table-cell>
          <table:table-cell office:value-type="string" table:number-columns-spanned="3" table:number-rows-spanned="1" table:style-name="ce7">
            <text:p>RAFAELA GARCIA HIGUT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1" table:style-name="ce6">
            <text:p>191</text:p>
          </table:table-cell>
          <table:table-cell office:value-type="string" table:number-columns-spanned="3" table:number-rows-spanned="1" table:style-name="ce7">
            <text:p>RAFAELLA LOBO BENEDETTI (CG)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2" table:style-name="ce6">
            <text:p>192</text:p>
          </table:table-cell>
          <table:table-cell office:value-type="string" table:number-columns-spanned="3" table:number-rows-spanned="1" table:style-name="ce7">
            <text:p>RITA LUANA ALVES DO NASCIENT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3" table:style-name="ce6">
            <text:p>193</text:p>
          </table:table-cell>
          <table:table-cell office:value-type="string" table:number-columns-spanned="3" table:number-rows-spanned="1" table:style-name="ce7">
            <text:p>RÔMULO LUMES PRAD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4" table:style-name="ce6">
            <text:p>194</text:p>
          </table:table-cell>
          <table:table-cell office:value-type="string" table:number-columns-spanned="3" table:number-rows-spanned="1" table:style-name="ce7">
            <text:p>ROSSE VIVIANA FERNANDEZ CAN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5" table:style-name="ce6">
            <text:p>195</text:p>
          </table:table-cell>
          <table:table-cell office:value-type="string" table:number-columns-spanned="3" table:number-rows-spanned="1" table:style-name="ce7">
            <text:p>SAMANTHA MENDES VIDAL DANTA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6" table:style-name="ce6">
            <text:p>196</text:p>
          </table:table-cell>
          <table:table-cell office:value-type="string" table:number-columns-spanned="3" table:number-rows-spanned="1" table:style-name="ce7">
            <text:p>SARA SAMARA LOPES DE ALBUQUERQUE SOUZ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7" table:style-name="ce6">
            <text:p>197</text:p>
          </table:table-cell>
          <table:table-cell office:value-type="string" table:number-columns-spanned="3" table:number-rows-spanned="1" table:style-name="ce7">
            <text:p>SAT MITTAR KAUR DE ALMEIDA LEAL (CG)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8" table:style-name="ce6">
            <text:p>198</text:p>
          </table:table-cell>
          <table:table-cell office:value-type="string" table:number-columns-spanned="3" table:number-rows-spanned="1" table:style-name="ce7">
            <text:p>SUENI DOS SANTOS SOAR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9" table:style-name="ce6">
            <text:p>199</text:p>
          </table:table-cell>
          <table:table-cell office:value-type="string" table:number-columns-spanned="3" table:number-rows-spanned="1" table:style-name="ce9">
            <text:p>THAIS GOMES SAL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00" table:style-name="ce6">
            <text:p>200</text:p>
          </table:table-cell>
          <table:table-cell office:value-type="string" table:number-columns-spanned="3" table:number-rows-spanned="1" table:style-name="ce7">
            <text:p>THAMIRES ROCHA DE MELO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01" table:style-name="ce6">
            <text:p>201</text:p>
          </table:table-cell>
          <table:table-cell office:value-type="string" table:number-columns-spanned="3" table:number-rows-spanned="1" table:style-name="ce7">
            <text:p>VINICIUS CAVICHIOLI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02" table:style-name="ce6">
            <text:p>202</text:p>
          </table:table-cell>
          <table:table-cell office:value-type="string" table:number-columns-spanned="3" table:number-rows-spanned="1" table:style-name="ce7">
            <text:p>WALDIR DE SOUZA WILL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03" table:style-name="ce6">
            <text:p>203</text:p>
          </table:table-cell>
          <table:table-cell office:value-type="string" table:number-columns-spanned="3" table:number-rows-spanned="1" table:style-name="ce7">
            <text:p>YASMIN TRINDADE DA SILV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04" table:style-name="ce6">
            <text:p>204</text:p>
          </table:table-cell>
          <table:table-cell office:value-type="string" table:number-columns-spanned="3" table:number-rows-spanned="1" table:style-name="ce7">
            <text:p>YUNIOR GARCIA MARCANE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number-rows-repeated="770" table:style-name="ro5">
          <table:table-cell table:number-columns-repeated="26" table:style-name="ce3"/>
          <table:table-cell table:number-columns-repeated="16358"/>
        </table:table-row>
        <table:table-row table:number-rows-repeated="104758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5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7-16T17:45:10Z</dc:date>
    <meta:print-date>2024-07-10T16:41:15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