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2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2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212529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212529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5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1">
            <text:p>ÓRGÃO CONTRATANTE:</text:p>
          </table:table-cell>
          <table:covered-table-cell/>
          <table:table-cell office:value-type="string" table:number-columns-spanned="2" table:number-rows-spanned="1" table:style-name="ce32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31">
            <text:p>CONTRATADA:</text:p>
          </table:table-cell>
          <table:covered-table-cell/>
          <table:table-cell office:value-type="string" table:number-columns-spanned="2" table:number-rows-spanned="1" table:style-name="ce32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1">
            <text:p>CNPJ:</text:p>
          </table:table-cell>
          <table:covered-table-cell/>
          <table:table-cell office:value-type="string" table:number-columns-spanned="2" table:number-rows-spanned="1" table:style-name="ce32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1">
            <text:p>Nº DO PROCESSO:</text:p>
          </table:table-cell>
          <table:covered-table-cell/>
          <table:table-cell office:value-type="string" table:number-columns-spanned="2" table:number-rows-spanned="1" table:style-name="ce32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31">
            <text:p>Nº DO TERMO:</text:p>
          </table:table-cell>
          <table:covered-table-cell/>
          <table:table-cell office:value-type="string" table:number-columns-spanned="2" table:number-rows-spanned="1" table:style-name="ce32">
            <text:p>273/2021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7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3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covered-table-cell/>
          <table:covered-table-cell/>
          <table:table-cell office:value-type="date" office:date-value="2024-01-10T00:00:00" table:style-name="ce6">
            <text:p>10/1/2024</text:p>
          </table:table-cell>
          <table:table-cell office:value-type="date" office:date-value="2026-01-09T00:00:00" table:style-name="ce6">
            <text:p>9/1/2026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31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38">
            <text:p>R$ 32.511.694,60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31">
            <text:p>VALOR MENSAL DO CONTRATO:</text:p>
          </table:table-cell>
          <table:covered-table-cell/>
          <table:table-cell office:value-type="currency" office:value="1354653.9416666667" table:formula="msoxl:=C11/24" table:number-columns-spanned="2" table:number-rows-spanned="1" table:style-name="ce38">
            <text:p>R$ 1.354.653,94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9">
          <table:table-cell table:number-columns-spanned="4" table:number-rows-spanned="1" table:style-name="ce35"/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10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56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58">
            <text:p>ALDICLEI LEANDRO DO NASCIMENTO CASTR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51">
            <text:p>ALEX DE SOUZA SILVA <text:s/>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51">
            <text:p>ALINE CRISTINA ESPERANÇA PERGENTIN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51">
            <text:p>ALINE DA MOTA BRAZ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48">
            <text:p>ALINE ROSSE DA SILV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48">
            <text:p>AMANDA FERNANDA OLIVEIRA DE SOUZA <text:s text:c="2"/>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51">
            <text:p>ANA TAINY MATA PORT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49">
            <text:p>ANDREIA BERNARDO CANNALONG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51">
            <text:p>ARIANE BARBOSA DO PRAD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49">
            <text:p>ARLEI MARCOS TROIANO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48">
            <text:p>BRUNA DE OLIVEIRA SANTO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49">
            <text:p>CARINA APARECIDA CAGNAN COST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51">
            <text:p>CAROLINA KRAMER SANT AN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51">
            <text:p>CAROLINE CARAPIA RIBAS LISBOA (GERENTE TÉCNIC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52">
            <text:p>Claudia Meira Botelho (ASSISTENTE SOCIAL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51">
            <text:p>CLAUDINEI ANTONIO ALVES DE JESU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51">
            <text:p>CONCEIÇÃO FERREIR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51">
            <text:p>DAIANE MATOS DA SILVA CARDOS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49">
            <text:p>DANIELA JESUS DE SANTAN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48">
            <text:p>DANIELA NEVES ARAUJO (ENFERMEIRA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51">
            <text:p>DAYSE SENDRETE DOS SANTOS <text:s/>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52">
            <text:p>DIEGO HENRIQUE GALDINO MARTINS (ENFERMEIR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49">
            <text:p>DULCINEIA GONÇALVES RAMOS DE OLIVEIR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48">
            <text:p>EDIMEIRE DOS SANTOS MENDE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51">
            <text:p>ELIANE FERREIR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51">
            <text:p>ELY JOSE HOLLEN DIAS ( GESTOR DO CONTRATO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52">
            <text:p>GIOVANNA AVANZI PEREIRA (ENFERMEIR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49">
            <text:p>GRAZIELE CRISTINA BRITO LARA ( SUPERVISORA DE PLANEJAMENTO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51">
            <text:p>HELEN MARA DE OLIVEIRA <text:s/>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51">
            <text:p>HELENICE APARECIDA SANTOS PEREIRA ( SUPERVISORA DE ENFERMAGEM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48">
            <text:p>HELOISA FARIAS DA SILV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49">
            <text:p>IARA FLÁVIA DA MAT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52">
            <text:p>INGRID SOARES ANDRADE (ASSISTENTE SOCIAL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48">
            <text:p>ITAMARA TEIXEIRA MELO (ENFERMEIR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49">
            <text:p>JANE SANTANA PEREIR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49">
            <text:p>JELITON RONI BATISTA ( LÍDER DE ENFERMAGEM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49">
            <text:p>JOSEFA MARIA DA SILVA SANTOS ( ENFERMEIR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48">
            <text:p>JOSIANE GONÇALVES <text:s/>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49">
            <text:p>JULIA DAMETT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49">
            <text:p>JULIA GABRIELLE AROUCA DA SILVA ( ENFERMEIR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51">
            <text:p>KARINA DA SILVA <text:s/>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51">
            <text:p>KAWANE SILVA DE SEN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51">
            <text:p>KELLY DA SILVA PEIXOTO ( SUPERVISORA DA EDUCAÇÃO CONTINUAD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49">
            <text:p>KETELEN CAUANA ALVES DA SILVA GALERANI ( ENFERMEIR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52">
            <text:p>Lucas dos Santos Angeluti (ENFERMEIR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48">
            <text:p>LUCIA APARECIDA ARAGÃO DE LIMA ( ASSISTENTE SOCIAL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51">
            <text:p>MAIQUE REIS DOS SANTO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48">
            <text:p>MARIA ALDIRENE CORREA DO ESPIRITO SANT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51">
            <text:p>MARIA CICERA DA SILVA LIM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52">
            <text:p>MARIA VITORIA SILVESTRE DIEGO (ENFERMEIRA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48">
            <text:p>MARIANE SOARES DE SOUS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48">
            <text:p>MARINA CAMARGO CAMINADA (ENFERMEIR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52">
            <text:p>MICILENE DE SOUSA MARANHA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49">
            <text:p>MILENA MONIQUE JACOB FAGUNDES ( ENFERMEIR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49">
            <text:p>MIQUEIAS FRANCISCO DOS SANTO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51">
            <text:p>NIVALDETE SAMPAIO FRANC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52">
            <text:p>Noeli Batista de Lim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51">
            <text:p>PAMELA PARANHOS DE MELO SILV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49">
            <text:p>PÂMELLA GRAZIELE GOMES TEODORO ( ASSISTENTE ADM/RH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51">
            <text:p>PATRICIA PIMENTEL MATALL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51">
            <text:p>RAFAELA DA SILVA PEREIRA <text:s/>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48">
            <text:p>REBECCA BONZANINO BARATO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51">
            <text:p>RENATA DA SILVA ALVES YOSHINAG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48">
            <text:p>SIMONE LOPES BENINI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49">
            <text:p>SOAD FERREIRA GUINDA DE ALMEID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51">
            <text:p>SONIA APARECIDA RODRIGUES DA SILVA <text:s/>(TÉC. ENFERMAGEM)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51">
            <text:p>STEPHANE MORAIS ALVES BATIST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51">
            <text:p>TAINARA JACIELE DA SILV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51">
            <text:p>TATIANA DE SOUZA LEITE MARTIN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50">
            <text:p>TATIANE APARECIDA TISCHER KANEKO DE AMORIM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51">
            <text:p>THIAGO APARECIDO DA SILVA <text:s/>( ENFERMEIRO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51">
            <text:p>VANESSA APARECIDA FERREIR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48">
            <text:p>VANESSA DA SILVA NUNES DE LIM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48">
            <text:p>VITÓRIA ESTEFANI MARTINS GONÇALVES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48">
            <text:p>VITORIA REIS RAMO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49">
            <text:p>VIVIANE BATISTA DA SILV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51">
            <text:p>VOTORAN DE MOURA VIEIRA DOS SANTO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48">
            <text:p>GISLAINE BUFÃO LOPES (ENFERMEIR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48">
            <text:p>FABIANA RIBEIRO LIM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48">
            <text:p>KELVIN SIQUEIRA DA SILV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48">
            <text:p>STEPHANE NASCIMENTO BARBOSA SANTOS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48">
            <text:p>ADRIELE DIOGO LUCINDA (TÉC.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52">
            <text:p>DEWSON LUIS LIMA DE SOUZA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52">
            <text:p>JESSICA PALMA DE ARAUJO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50">
            <text:p>ISABELA PADOVANI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50">
            <text:p>KETULYN D. da Silva GONÇALVES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50">
            <text:p>WARLEY MENDES SILVA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50">
            <text:p>YARA MARTINS DE MORAES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50">
            <text:p>KIMBERLYM KAYARA RIBEIRO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50">
            <text:p>ANEDINA MOREIRA LIMA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50">
            <text:p>JESSICA DIANY LISBOA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50">
            <text:p>LUCIMARA ROCHA DA SILVA (TÉC. 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50">
            <text:p>SARAH ALICE PORTONEZZI (ENFERMEIRO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50">
            <text:p>MIRIAM SOTERODOS REIS ANASTACIONI (ENFERMEIRO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50">
            <text:p>FLAVIA RODES PEREIRA(ENFERMEIRO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50">
            <text:p>RAPHAELLA MENOW (ENFERMEIRO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50">
            <text:p>NEILA GONÇALVES DE OLIVEIRA (ASSISTENTE SOCIAL)<text:s text:c="16"/></text:p>
            <text:p><text:s text:c="16"/></text:p>
          </table:table-cell>
          <table:covered-table-cell table:number-columns-repeated="2"/>
          <table:table-cell table:number-columns-repeated="4" table:style-name="ce1"/>
          <table:table-cell table:style-name="ce2"/>
          <table:table-cell table:number-columns-repeated="17" table:style-name="ce1"/>
          <table:table-cell table:number-columns-repeated="16358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50">
            <text:p>THALITA ALINE COSTA (TÉC.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50">
            <text:p>BEATRIZ DA ROCHA <text:s/>(TÉC.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50">
            <text:p>MILENA REGINA BROLACCI <text:s text:c="2"/>(TÉC.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50">
            <text:p>JACQUELINE APARECIDA BUFFON ZANCA (TÉC.ENFERMAGEM)<text:s text:c="16"/></text:p>
            <text:p><text:s text:c="16"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52">
            <text:p>AILTON GONCALVES DA SILVA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52">
            <text:p>ANA CAROLINA PACHECO RESEN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52">
            <text:p>ANA HELENA BEDUSCHI DUART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50">
            <text:p>ANA LAURA DE SOUZA LEÃO RODRIGU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52">
            <text:p>ANABEL VIZCAINO OTE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52">
            <text:p>ANDRÉ FELIPE MINIELLO NOGU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52">
            <text:p>BARBARA DE MOURA GUELER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52">
            <text:p>BENEDITO DA SILVA TOMÉ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53">
            <text:p>BIANCA CARLIN DE PAI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52">
            <text:p>BRUNA AMARAL DAL M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55">
            <text:p>CARIANT ANDREA RODRIGUEZ INSAURRAL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52">
            <text:p>CARLOS GABRIEL MARTINS PAR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52">
            <text:p>CIBELE APARECIDA CORREIA DE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52">
            <text:p>DANIELLE LOPES RIBEIRO CAMP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52">
            <text:p>DAVID CIRIGUSSI DE PAUL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52">
            <text:p>DAVID PAUL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52">
            <text:p>DOUGLAS M DE SOUZA JUNIOR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52">
            <text:p>EMILIANE KARLA ALFENAS SIQU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54">
            <text:p>FERNANDA PEREIRA DIA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52">
            <text:p>FERNANDA VIEIRA PEIXOTO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52">
            <text:p>FERNANDO LUIS TEIX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53">
            <text:p>FLAVIO EUGENIO POLILLO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52">
            <text:p>FRANCYLENE MELO E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53">
            <text:p>GABRIEL REI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53">
            <text:p>GABRIEL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52">
            <text:p>GIOVANNA BACA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52">
            <text:p>GIOVANNA SOUZ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52">
            <text:p>GIULIA MARIA DOS SANTOS GOEDERT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52">
            <text:p>GIZELE DA SILVA BATIST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52">
            <text:p>GUSTAVO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52">
            <text:p>HERMANN SALDANHA LUNDGREN ALTENBURG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52">
            <text:p>ISABELA GUERR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52">
            <text:p>ISABELA RIBEIRO ROCH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52">
            <text:p>JACQUELINE VENDRAMINI ROSSE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52">
            <text:p>JAIRO BAU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50">
            <text:p>JESSICA NORONA MONTA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52">
            <text:p>JHAN CARLA LAIME ARAN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52">
            <text:p>JOÃO PAULO ATHAYDE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52">
            <text:p>JORGE VIEIRA RAM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52">
            <text:p>JULIA BOBATO RAMOS DE ALMEI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52">
            <text:p>JULIA ROSA BERTIPAGLI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53">
            <text:p>JULIANA DE OLIVEIRA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52">
            <text:p>JULIANA VIETRO ACCION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52">
            <text:p>LARISSA JULIANA BATISTA DA SILVA ( COORDENADORA MÉDIC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52">
            <text:p>LAURA ARANT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53">
            <text:p>LEANDRA XAVIER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53">
            <text:p>LEONARDO AMARO ALEXANDRE DE ALMEI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54">
            <text:p>LETÍCIA ARANEGA DALAR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53">
            <text:p>LETÍCIA BERTAGLI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53">
            <text:p>LETICIA TROMBET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52">
            <text:p>LUCAS MATHIAS BERTONH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52">
            <text:p>LUCIANA JUVENCIO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53">
            <text:p>LUCIANA RAMOS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52">
            <text:p>LUCIANA RAMOS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53">
            <text:p>LUMA DE OLIV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52">
            <text:p>MARCELLA ACHY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52">
            <text:p>MARCELLA LAGONEG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52">
            <text:p>MARCIO RODRIGO XAVIAER DE MELO GUIMARÃ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52">
            <text:p>MARCO ANDREY GOM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52">
            <text:p>MARIA CLARA ROSSE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53">
            <text:p>MARIA FERNANDA RIBEIRO FARIA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52">
            <text:p>MARIA JULIA DE ANDRADE PARIZA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52">
            <text:p>MARINA N YOSHIMO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52">
            <text:p>MATHEUS ANDRA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52">
            <text:p>MATHEUS SERVIDONI FROI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52">
            <text:p>MILENA DE SOUZA CONSTANTI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52">
            <text:p>MILENA MACHA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52">
            <text:p>MILENA MITIE MORIBAYASHI MATI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52">
            <text:p>NATALIA GALVÃ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52">
            <text:p>NATÁLIA OLIVEIRA FACHINE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52">
            <text:p>ORECI MENDES DE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52">
            <text:p>PABLO MUNHOZ LEITE 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60">
            <text:p>PAULA FERNANDA FRANC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9">
            <text:p>PAULA VALENTINA NUNES DIAS GOM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9">
            <text:p>PAULO ALEXANDRE YUJI OKUD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9">
            <text:p>PEDRO NETO QUIRINO PIR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27">
            <text:p>RAFAELA SERAPHIM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9">
            <text:p>RAFAELLA LOBO BENEDE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9">
            <text:p>RAIMUNDO REGIS MONTE FREIR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59">
            <text:p>RAYANNE LIMA DE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52">
            <text:p>RENAN SCALENI PA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52">
            <text:p>RENATA ALESSANDRA ALEIX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52">
            <text:p>RENATO MIRANDA RAMALHO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52">
            <text:p>RODRIGO GABRIEL BAUNGARTNER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52">
            <text:p>RODRIGO HARA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52">
            <text:p>ROGERIO MARQUES GUIMARÃ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52">
            <text:p>ROMULO LUMES PRAD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52">
            <text:p>RONALDO FERREIRA D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52">
            <text:p>ROSELANE MOUTINHO CASSAL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53">
            <text:p>TAYSA MARIA PIMENTEL GONÇALVES GOMES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53">
            <text:p>THAIS ALV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53">
            <text:p>THAIS FRO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52">
            <text:p>THAMIRES ROCHA DE MEL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52">
            <text:p>VALÉRIA HIROMI ARASHIRO O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52">
            <text:p>VICTORIA SIDERI DE CARVA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52">
            <text:p>VITOR DUARTE MORON DE ANDRA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53">
            <text:p>VITÓRIA REZEN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52">
            <text:p>WALDIR DE SOUZA WIL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52">
            <text:p>WESLEY FERREIRA DA SILVA ( COORDENADOR MÉDICO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52">
            <text:p>YUNIOR GARCIA MARCAN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53">
            <text:p>RAYANE IZABEL MACIEL DE SOUS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53">
            <text:p>MARIA VITORIA LIMA FERRE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53">
            <text:p>LAIANY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53">
            <text:p>LUIS GUILHERME DIAS BITENCOURT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53">
            <text:p>PRISCILA NOAMI OBARA GOM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8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53">
            <text:p>VICTORIA ANDREAT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number-rows-repeated="777" table:style-name="ro8">
          <table:table-cell table:number-columns-repeated="26" table:style-name="ce1"/>
          <table:table-cell table:number-columns-repeated="16358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42:50Z</dc:date>
    <meta:print-date>2024-06-10T18:58:4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