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732021-CG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03" table:default-cell-style-name="ce2"/>
        <table:table-column table:style-name="co6" table:number-columns-repeated="15" table:default-cell-style-name="ce3"/>
        <table:table-column table:style-name="co5" table:number-columns-repeated="15360" table:default-cell-style-name="ce1"/>
        <table:table-column table:style-name="co6" table:number-columns-repeated="2" table:default-cell-style-name="ce3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8">
            <text:p>CENTRO DE ESTUDOS E PESQUISAS DR. JOÃO AMORIM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8">
            <text:p>66.518.267/0001-8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1.000507-79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20">
            <text:p>173/202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 DE EMPRESA PARA PRESTAÇÃO DE SERVIÇOS MÉDICOS NA ÁREA DE CIRURGIA GERAL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22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3-09-01T00:00:00" table:style-name="ce7">
            <text:p>01/09/23</text:p>
          </table:table-cell>
          <table:table-cell office:value-type="date" office:date-value="2024-08-31T00:00:00" table:style-name="ce8">
            <text:p>31/08/24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currency" office:value="4420445.04" table:number-columns-spanned="2" table:number-rows-spanned="1" table:style-name="ce23">
            <text:p><text:s/>R$ 4.420.445,04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currency" office:value="368370.42" table:formula="msoxl:=C11/12" table:number-columns-spanned="2" table:number-rows-spanned="1" table:style-name="ce19">
            <text:p><text:s/>R$ 368.370,42<text:s/></text:p>
          </table:table-cell>
          <table:covered-table-cell/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3" table:number-rows-spanned="1" table:style-name="ce24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3">
            <text:p>ALEXANDRE FORAT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3">
            <text:p>BRUNA BABONI CAVALCANT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3">
            <text:p>CRISTHIAN JAILLITA MENESE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3">
            <text:p>DIOGO SILVA CARVALHO GUSSO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3">
            <text:p>EDUARDO GUILHERME JOVIANO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3">
            <text:p>ERICK COELHO VALADA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3">
            <text:p>GERALDO FERREIRA COUTINHO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3">
            <text:p>GUILHERME HOVERTER CALLEJ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3">
            <text:p>GUSTAVO PELLEGRINI MAGALD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3">
            <text:p>JOAO BOSCO PAES ANDRA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3">
            <text:p>JOAO PAULO ISSAMU TAKA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3">
            <text:p>KATIA REGINA PEIXOTO LOP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3">
            <text:p>KELLY DANIELLE SILVA VI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3">
            <text:p>LETICIA MAYUMI TSUSH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3">
            <text:p>LIA SIMONETTI GOMES NICOLAU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3">
            <text:p>LUIZ FERNANDO BORGES DURA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3">
            <text:p>MARCOS MININI DE CASTRO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3">
            <text:p>PRISCILA MIRANDA QUEIRO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3">
            <text:p>RODRIGO ARRIVABE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13">
            <text:p>RODRIGO DOS SANT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3">
            <text:p>RODRIGO MONTE ALEGRE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13">
            <text:p>THEAGO ARRU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13">
            <text:p>VITOR FAVALI KRUG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13">
            <text:p>WAGNER GUISARD THAUMATURGO JUNIOR</text:p>
          </table:table-cell>
          <table:covered-table-cell table:number-columns-repeated="2"/>
          <table:table-cell table:number-columns-repeated="16380"/>
        </table:table-row>
        <table:table-row table:number-rows-repeated="1048505" table:style-name="ro3">
          <table:table-cell table:number-columns-repeated="16384"/>
        </table:table-row>
        <table:table-row table:number-rows-repeated="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pt" number:country="BR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7:37:21Z</dc:date>
    <meta:print-date>2024-06-12T11:33:32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