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1706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7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poio diagnóstico laboratorial em análises clínic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2-01T00:00:00" table:style-name="ce5">
            <text:p>1/2/2024</text:p>
          </table:table-cell>
          <table:table-cell office:value-type="date" office:date-value="2025-01-31T00:00:00" table:style-name="ce5">
            <text:p>31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653995.2800000003" table:number-columns-spanned="2" table:number-rows-spanned="1" table:style-name="ce16">
            <text:p>R$ 6.653.995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54499.60666666669" table:formula="msoxl:=C11/12" table:number-columns-spanned="2" table:number-rows-spanned="1" table:style-name="ce14">
            <text:p>R$ 554.499,6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DALGISA FRANCO DA SILVA LOPE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AMANDA OM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ANA PAULA MARTINS CARN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1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1">
            <text:p>ARYADNE ALEIX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2">
            <text:p>BEATRIZ CRISTINA BARBOS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0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0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4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0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0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1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5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3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1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0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2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2">
            <text:p>IASMIN CAMACHO BARRETO BREV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1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2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2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9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2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1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1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1">
            <text:p>PATRICIA NEVES RE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2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22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34:59Z</dc:date>
    <meta:print-date>2024-07-11T14:46:34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