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38421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4-25T00:00:00" table:style-name="ce3">
            <text:p>25/4/2024</text:p>
          </table:table-cell>
          <table:table-cell office:value-type="date" office:date-value="2025-04-24T00:00:00" table:style-name="ce3">
            <text:p>24/4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546116.52" table:number-columns-spanned="2" table:number-rows-spanned="1" table:style-name="ce17">
            <text:p>R$ 2.546.116,5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212176.37666666668" table:formula="msoxl:=C11/12" table:number-columns-spanned="2" table:number-rows-spanned="1" table:style-name="ce14">
            <text:p>R$ 212.176,38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2">
            <text:p>RAFAEL SILVA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0">
            <text:p>FELIPE GABRIEL PEREIRA DE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0">
            <text:p>VINICIUS PAULO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0">
            <text:p>ANIEL CHERY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0">
            <text:p>DANIEL EMERSON PERTELIN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9">
            <text:p>MARCOS ANTONIO SILVA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9">
            <text:p>MAURICIO DIODATO RABELO JUNIO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9">
            <text:p>ANTONIO LOURENÇO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9">
            <text:p>JOAO PEDRO DE MORAES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9">
            <text:p>PEDRO DE MORAES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9">
            <text:p>EDVALDO JOSE DE SOUZ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20">
            <text:p>DIEGO CELSO BORSATT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9">
            <text:p>CARLOS MAGNO GARCI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24">
            <text:p>ALEX MORAES XAVIER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20">
            <text:p>WEVERTON PINHATI DE CARVALHO<text:s text:c="10"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20">
            <text:p>WENDEL VICTOR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24">
            <text:p>EDMAR DE ALBUQUERQU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24">
            <text:p>EMERSON LUIS DA SILVA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4-07-16T17:34:01Z</dc:date>
    <meta:print-date>2024-06-11T12:42:03Z</meta:print-date>
  </office:meta>
</office:document-meta>
</file>