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2" table:default-cell-style-name="ce2"/>
        <table:table-column table:style-name="co5" table:default-cell-style-name="ce1"/>
        <table:table-column table:style-name="co6" table:number-columns-repeated="17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ATMOSFERA GESTÃO E HIGIENIZAÇÃO DE TEXTEIS S.A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00.886.257/0007-88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675-36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63/20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de gestão de enxoval e rouparia, com disponibilização de mão de obra, insumos e equipamentos para as unidades da Rede Dr. Mário Gatti de Urgência, Emergência e Hospitalar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6">
          <table:covered-table-cell/>
          <table:covered-table-cell/>
          <table:table-cell office:value-type="string" table:style-name="ce6">
            <text:p><text:s/>17/04/2024</text:p>
          </table:table-cell>
          <table:table-cell office:value-type="date" office:date-value="2024-10-16T00:00:00" table:style-name="ce6">
            <text:p>16/10/2024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931622.22" table:number-columns-spanned="2" table:number-rows-spanned="1" table:style-name="ce13">
            <text:p>R$ 931.622,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55270.37" table:formula="msoxl:=SUM(C11/6)" table:number-columns-spanned="2" table:number-rows-spanned="1" table:style-name="ce13">
            <text:p>R$ 155.270,37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7">
          <table:table-cell table:number-columns-spanned="4" table:number-rows-spanned="1" table:style-name="ce15"/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8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6">
            <text:p>APARECIDA RAMOS DE OLIVEIRA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7">
            <text:p>ALVARO LEONARDO PEREIRA NETO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7">
            <text:p>ALINE OLIVEIRA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7">
            <text:p>AMANDA DA CONCEIÇÃO SATIR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6">
            <text:p>ANDRÉ NUNES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7">
            <text:p>ANDRÉ DOS SANTOS GUIMARÃ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6">
            <text:p>ANDERSON FAUSTO INÁ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7">
            <text:p><text:s/>CÉLIO RIBEIRO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6">
            <text:p>CLÓVIS DAVI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6">
            <text:p>DENILTON ALVES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7">
            <text:p>ELIANA DOS SANTOS GUIMARÃES GUEDES<text:s text:c="2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7">
            <text:p>ELIANE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7">
            <text:p>MARIA ELIZÂNGELA <text:s/>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7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6">
            <text:p>ERICA KETLEN BATISTA LE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6">
            <text:p>FABIANA PEREIRA D SILVA NASCIMENT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6">
            <text:p>FLAVIANA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6">
            <text:p>GABRIEL CAMAR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6">
            <text:p>GERSON SOUZA NOVA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7">
            <text:p>GENILSON RAM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6">
            <text:p>JOÃO VICTOR DELANE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7">
            <text:p>LINDOVAL DE JESUS SOUZ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7">
            <text:p>LUCAS CRISTIAN PRI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7">
            <text:p>LUCÉLIA LIANDRO DE LIMA NON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6">
            <text:p>MARCOS ANDRÉ TORRE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7">
            <text:p>MATEUS FELIPE FEITOS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7">
            <text:p>RENE JEANE DA CONCEIÇÃO DOMIN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7">
            <text:p>SILVANETE BARBOSA DO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7">
            <text:p>SEVERIN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7">
            <text:p>TIAGO PED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7">
            <text:p>THIAGO REIS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7">
            <text:p>VITOR HUG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6">
            <text:p>WANDERSON SANTOS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6">
            <text:p>WELLINGTON SILVESTRE BELTRANIN</text:p>
          </table:table-cell>
          <table:covered-table-cell table:number-columns-repeated="2"/>
          <table:table-cell table:number-columns-repeated="1638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07-16T17:29:32Z</dc:date>
    <meta:print-date>2024-06-13T15:56:36Z</meta:print-date>
    <meta:template xlink:href="" xlink:type="simple"/>
    <meta:editing-cycles>21</meta:editing-cycles>
    <meta:editing-duration>PT3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