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V_237_rgula_32_3" style:data-style-name="N4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V_237_rgula_32_3" style:data-style-name="N4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V_237_rgula_32_3" style:data-style-name="N41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_32_3" style:data-style-name="N4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- RET<text:s text:c="84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27">
            <text:p>REDE MUN. DR.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20">
            <text:p>ANAN SERVIÇOS MÉDICOS E EM SAÚDE LTDA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float" office:value="57746208000171" table:number-columns-spanned="2" table:number-rows-spanned="1" table:style-name="ce16">
            <text:p>57.746.208/0001-7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0502-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23">
            <text:p>H00042/2024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4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4">
            <text:p>11/03/2024</text:p>
          </table:table-cell>
          <table:table-cell office:value-type="date" office:date-value="2025-09-17T00:00:00" table:style-name="ce4">
            <text:p>17/09/2025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currency" office:value="18809292.129999999" table:number-columns-spanned="2" table:number-rows-spanned="1" table:style-name="ce25">
            <text:p>R$ 18.809.292,13</text:p>
          </table:table-cell>
          <table:covered-table-cell/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044960.6738888888" table:formula="msoxl:=C10/18" table:number-columns-spanned="2" table:number-rows-spanned="1" table:style-name="ce26">
            <text:p>R$ 1.044.960,67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11"/>
          <table:table-cell office:value-type="string" table:style-name="ce12">
            <text:p>Abraão Iuri Medeiros Angelim</text:p>
          </table:table-cell>
          <table:table-cell table:style-name="ce13"/>
          <table:table-cell table:number-columns-repeated="16380" table:style-name="ce7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14">
            <text:p>Alana Luiza Trenhago Missio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14">
            <text:p>Alessandro Eugênio Balloni dos Santos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14">
            <text:p>Alex Douglas Menacho Mendieta</text:p>
          </table:table-cell>
          <table:table-cell table:style-name="ce9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8"/>
          <table:table-cell office:value-type="string" table:style-name="ce14">
            <text:p>Aline Coelho Gonzalez Pere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8"/>
          <table:table-cell office:value-type="string" table:style-name="ce14">
            <text:p>Allan Mamede Santo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8"/>
          <table:table-cell office:value-type="string" table:style-name="ce14">
            <text:p>Amanda Maria Saciloto Detoni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8"/>
          <table:table-cell office:value-type="string" table:style-name="ce14">
            <text:p>Amanda Nunes de Olivei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8"/>
          <table:table-cell office:value-type="string" table:style-name="ce14">
            <text:p>Ana Beatriz Tabosa Negrao Xavier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8"/>
          <table:table-cell office:value-type="string" table:style-name="ce14">
            <text:p>Andrea Campos da Silva Santo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8"/>
          <table:table-cell office:value-type="string" table:style-name="ce14">
            <text:p>Anne Adrielle Oliveira Santo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8"/>
          <table:table-cell office:value-type="string" table:style-name="ce14">
            <text:p>Augusto Cesar Santos Pellegrini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8"/>
          <table:table-cell office:value-type="string" table:style-name="ce14">
            <text:p>Breno Montenegro Ne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8"/>
          <table:table-cell office:value-type="string" table:style-name="ce14">
            <text:p>Bruno Leite Ponde da Luz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8"/>
          <table:table-cell office:value-type="string" table:style-name="ce14">
            <text:p>Bruno Medure Iwamot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8"/>
          <table:table-cell office:value-type="string" table:style-name="ce14">
            <text:p>Caroline Poli Bellu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8"/>
          <table:table-cell office:value-type="string" table:style-name="ce14">
            <text:p>Christiane Valença Barel Bernard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8"/>
          <table:table-cell office:value-type="string" table:style-name="ce14">
            <text:p>Clarissa dos Santos Correi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8"/>
          <table:table-cell office:value-type="string" table:style-name="ce14">
            <text:p>Cristiane Julie Berdat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8"/>
          <table:table-cell office:value-type="string" table:style-name="ce14">
            <text:p>Daniel Belo Nune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8"/>
          <table:table-cell office:value-type="string" table:style-name="ce14">
            <text:p>David Alexander Hidalgo Aguilar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8"/>
          <table:table-cell office:value-type="string" table:style-name="ce14">
            <text:p>Elias Sobreira Sathler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8"/>
          <table:table-cell office:value-type="string" table:style-name="ce14">
            <text:p>Evandro Luiz Ortigoso da Silv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8"/>
          <table:table-cell office:value-type="string" table:style-name="ce14">
            <text:p>Everson Renan Vilhen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8"/>
          <table:table-cell office:value-type="string" table:style-name="ce14">
            <text:p>Fabiana Soares Moura Diostene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8"/>
          <table:table-cell office:value-type="string" table:style-name="ce14">
            <text:p>Fabricio Colli Badin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8"/>
          <table:table-cell office:value-type="string" table:style-name="ce14">
            <text:p>Feliciano Cordeiro Vassoler Maced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8"/>
          <table:table-cell office:value-type="string" table:style-name="ce14">
            <text:p>Felipe Oliveira Guilherm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8"/>
          <table:table-cell office:value-type="string" table:style-name="ce14">
            <text:p>Fernanda de Fal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8"/>
          <table:table-cell office:value-type="string" table:style-name="ce14">
            <text:p>Francisco Jose Luis de Sous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1" table:style-name="ce6">
            <text:p>31</text:p>
          </table:table-cell>
          <table:table-cell table:style-name="ce8"/>
          <table:table-cell office:value-type="string" table:style-name="ce14">
            <text:p>Gabriela Camila Ramos Alvareng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2" table:style-name="ce6">
            <text:p>32</text:p>
          </table:table-cell>
          <table:table-cell table:style-name="ce8"/>
          <table:table-cell office:value-type="string" table:style-name="ce14">
            <text:p>Giulia Quarentei Barros Brancher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table:style-name="ce8"/>
          <table:table-cell office:value-type="string" table:style-name="ce14">
            <text:p>Gustavo de Oliveira Camocardi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4" table:style-name="ce6">
            <text:p>34</text:p>
          </table:table-cell>
          <table:table-cell table:style-name="ce8"/>
          <table:table-cell office:value-type="string" table:style-name="ce14">
            <text:p>Hugo Napoleão Avelino Coelh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5" table:style-name="ce6">
            <text:p>35</text:p>
          </table:table-cell>
          <table:table-cell table:style-name="ce8"/>
          <table:table-cell office:value-type="string" table:style-name="ce14">
            <text:p>Hygor Franca Bus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6" table:style-name="ce6">
            <text:p>36</text:p>
          </table:table-cell>
          <table:table-cell table:style-name="ce8"/>
          <table:table-cell office:value-type="string" table:style-name="ce14">
            <text:p>Ibrahim Yahia El Somaili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7" table:style-name="ce6">
            <text:p>37</text:p>
          </table:table-cell>
          <table:table-cell table:style-name="ce8"/>
          <table:table-cell office:value-type="string" table:style-name="ce14">
            <text:p>Isadora Barberato Prett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8" table:style-name="ce6">
            <text:p>38</text:p>
          </table:table-cell>
          <table:table-cell table:style-name="ce8"/>
          <table:table-cell office:value-type="string" table:style-name="ce14">
            <text:p>Jamile Fernandes Ferrei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table:style-name="ce8"/>
          <table:table-cell office:value-type="string" table:style-name="ce14">
            <text:p>Jessica Louzada Sandri Roch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0" table:style-name="ce6">
            <text:p>40</text:p>
          </table:table-cell>
          <table:table-cell table:style-name="ce8"/>
          <table:table-cell office:value-type="string" table:style-name="ce14">
            <text:p>João Eduardo Leit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1" table:style-name="ce6">
            <text:p>41</text:p>
          </table:table-cell>
          <table:table-cell table:style-name="ce8"/>
          <table:table-cell office:value-type="string" table:style-name="ce14">
            <text:p>Joseane Oliveira de Almeid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2" table:style-name="ce6">
            <text:p>42</text:p>
          </table:table-cell>
          <table:table-cell table:style-name="ce8"/>
          <table:table-cell office:value-type="string" table:style-name="ce14">
            <text:p>Juliana Cruzera Antoni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3" table:style-name="ce6">
            <text:p>43</text:p>
          </table:table-cell>
          <table:table-cell table:style-name="ce8"/>
          <table:table-cell office:value-type="string" table:style-name="ce14">
            <text:p>Karla Viana dos Santo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4" table:style-name="ce6">
            <text:p>44</text:p>
          </table:table-cell>
          <table:table-cell table:style-name="ce8"/>
          <table:table-cell office:value-type="string" table:style-name="ce14">
            <text:p>Kelly Danielle Silva Viei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5" table:style-name="ce6">
            <text:p>45</text:p>
          </table:table-cell>
          <table:table-cell table:style-name="ce8"/>
          <table:table-cell office:value-type="string" table:style-name="ce14">
            <text:p>Kelly Gonçalves Santo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6" table:style-name="ce6">
            <text:p>46</text:p>
          </table:table-cell>
          <table:table-cell table:style-name="ce8"/>
          <table:table-cell office:value-type="string" table:style-name="ce14">
            <text:p>Ketteny de Lima Rodrigue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7" table:style-name="ce6">
            <text:p>47</text:p>
          </table:table-cell>
          <table:table-cell table:style-name="ce8"/>
          <table:table-cell office:value-type="string" table:style-name="ce14">
            <text:p>Leandro Lopes Ramos de Carvalh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8" table:style-name="ce6">
            <text:p>48</text:p>
          </table:table-cell>
          <table:table-cell table:style-name="ce8"/>
          <table:table-cell office:value-type="string" table:style-name="ce14">
            <text:p>Leticia Aparecida Ferreira de Carvalh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49" table:style-name="ce6">
            <text:p>49</text:p>
          </table:table-cell>
          <table:table-cell table:style-name="ce8"/>
          <table:table-cell office:value-type="string" table:style-name="ce14">
            <text:p>Lucas Reis Ribeiro do Prad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0" table:style-name="ce6">
            <text:p>50</text:p>
          </table:table-cell>
          <table:table-cell table:style-name="ce8"/>
          <table:table-cell office:value-type="string" table:style-name="ce14">
            <text:p>Lucas Vale Guimarae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table:style-name="ce8"/>
          <table:table-cell office:value-type="string" table:style-name="ce14">
            <text:p>Luciana Stella Avelar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2" table:style-name="ce6">
            <text:p>52</text:p>
          </table:table-cell>
          <table:table-cell table:style-name="ce8"/>
          <table:table-cell office:value-type="string" table:style-name="ce14">
            <text:p>Luciano Pontes Lob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3" table:style-name="ce6">
            <text:p>53</text:p>
          </table:table-cell>
          <table:table-cell table:style-name="ce8"/>
          <table:table-cell office:value-type="string" table:style-name="ce14">
            <text:p>Luciene Tozzi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4" table:style-name="ce6">
            <text:p>54</text:p>
          </table:table-cell>
          <table:table-cell table:style-name="ce8"/>
          <table:table-cell office:value-type="string" table:style-name="ce14">
            <text:p>Luiz Henrique Perei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5" table:style-name="ce6">
            <text:p>55</text:p>
          </table:table-cell>
          <table:table-cell table:style-name="ce8"/>
          <table:table-cell office:value-type="string" table:style-name="ce14">
            <text:p>Marcos Sudario dos Sant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6" table:style-name="ce6">
            <text:p>56</text:p>
          </table:table-cell>
          <table:table-cell table:style-name="ce8"/>
          <table:table-cell office:value-type="string" table:style-name="ce14">
            <text:p>Maria Carolina de Sousa Mel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7" table:style-name="ce6">
            <text:p>57</text:p>
          </table:table-cell>
          <table:table-cell table:style-name="ce8"/>
          <table:table-cell office:value-type="string" table:style-name="ce14">
            <text:p>Maria Giovana Oliveira Faria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8" table:style-name="ce6">
            <text:p>58</text:p>
          </table:table-cell>
          <table:table-cell table:style-name="ce8"/>
          <table:table-cell office:value-type="string" table:style-name="ce14">
            <text:p>Mariana de Oliveira Trintinalh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59" table:style-name="ce6">
            <text:p>59</text:p>
          </table:table-cell>
          <table:table-cell table:style-name="ce8"/>
          <table:table-cell office:value-type="string" table:style-name="ce14">
            <text:p>Mariana Hermann da Cruz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0" table:style-name="ce6">
            <text:p>60</text:p>
          </table:table-cell>
          <table:table-cell table:style-name="ce8"/>
          <table:table-cell office:value-type="string" table:style-name="ce14">
            <text:p>Marilia Mendes Cardoso Marque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1" table:style-name="ce6">
            <text:p>61</text:p>
          </table:table-cell>
          <table:table-cell table:style-name="ce8"/>
          <table:table-cell office:value-type="string" table:style-name="ce14">
            <text:p>Marina Sider Monte Alegr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2" table:style-name="ce6">
            <text:p>62</text:p>
          </table:table-cell>
          <table:table-cell table:style-name="ce8"/>
          <table:table-cell office:value-type="string" table:style-name="ce14">
            <text:p>Mario Mendoza Villarroel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3" table:style-name="ce6">
            <text:p>63</text:p>
          </table:table-cell>
          <table:table-cell table:style-name="ce8"/>
          <table:table-cell office:value-type="string" table:style-name="ce14">
            <text:p>Marli Lopes de Lim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4" table:style-name="ce6">
            <text:p>64</text:p>
          </table:table-cell>
          <table:table-cell table:style-name="ce8"/>
          <table:table-cell office:value-type="string" table:style-name="ce14">
            <text:p>Monalisa Sena da Cost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5" table:style-name="ce6">
            <text:p>65</text:p>
          </table:table-cell>
          <table:table-cell table:style-name="ce8"/>
          <table:table-cell office:value-type="string" table:style-name="ce14">
            <text:p>Natália Francisca de Lima Costa Roch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6" table:style-name="ce6">
            <text:p>66</text:p>
          </table:table-cell>
          <table:table-cell table:style-name="ce8"/>
          <table:table-cell office:value-type="string" table:style-name="ce14">
            <text:p>Nelson Machado Caivan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7" table:style-name="ce6">
            <text:p>67</text:p>
          </table:table-cell>
          <table:table-cell table:style-name="ce8"/>
          <table:table-cell office:value-type="string" table:style-name="ce14">
            <text:p>Olavo Taveira Rodrigues dos Santo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8" table:style-name="ce6">
            <text:p>68</text:p>
          </table:table-cell>
          <table:table-cell table:style-name="ce8"/>
          <table:table-cell office:value-type="string" table:style-name="ce14">
            <text:p>Patricia Gisah Reis Garest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69" table:style-name="ce6">
            <text:p>69</text:p>
          </table:table-cell>
          <table:table-cell table:style-name="ce8"/>
          <table:table-cell office:value-type="string" table:style-name="ce14">
            <text:p>Patricia Goncalves Caparroz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0" table:style-name="ce6">
            <text:p>70</text:p>
          </table:table-cell>
          <table:table-cell table:style-name="ce8"/>
          <table:table-cell office:value-type="string" table:style-name="ce14">
            <text:p>Paula Perin Glatt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1" table:style-name="ce6">
            <text:p>71</text:p>
          </table:table-cell>
          <table:table-cell table:style-name="ce8"/>
          <table:table-cell office:value-type="string" table:style-name="ce14">
            <text:p>Paulo Fernando Diniz Gomid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2" table:style-name="ce6">
            <text:p>72</text:p>
          </table:table-cell>
          <table:table-cell table:style-name="ce8"/>
          <table:table-cell office:value-type="string" table:style-name="ce14">
            <text:p>Paulo Fernando Sablewski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3" table:style-name="ce6">
            <text:p>73</text:p>
          </table:table-cell>
          <table:table-cell table:style-name="ce8"/>
          <table:table-cell office:value-type="string" table:style-name="ce14">
            <text:p>Priscila Pereira de Paul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4" table:style-name="ce6">
            <text:p>74</text:p>
          </table:table-cell>
          <table:table-cell table:style-name="ce8"/>
          <table:table-cell office:value-type="string" table:style-name="ce14">
            <text:p>Rafael Pereira da Cunha Vasconsello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5" table:style-name="ce6">
            <text:p>75</text:p>
          </table:table-cell>
          <table:table-cell table:style-name="ce8"/>
          <table:table-cell office:value-type="string" table:style-name="ce14">
            <text:p>Rafaela Brandão Arauj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6" table:style-name="ce6">
            <text:p>76</text:p>
          </table:table-cell>
          <table:table-cell table:style-name="ce8"/>
          <table:table-cell office:value-type="string" table:style-name="ce14">
            <text:p>Raíssa Habka Cariell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7" table:style-name="ce6">
            <text:p>77</text:p>
          </table:table-cell>
          <table:table-cell table:style-name="ce8"/>
          <table:table-cell office:value-type="string" table:style-name="ce14">
            <text:p>Renato Yoshiaki Nakam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8" table:style-name="ce6">
            <text:p>78</text:p>
          </table:table-cell>
          <table:table-cell table:style-name="ce8"/>
          <table:table-cell office:value-type="string" table:style-name="ce14">
            <text:p>Rodrigo de Paiv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79" table:style-name="ce6">
            <text:p>79</text:p>
          </table:table-cell>
          <table:table-cell table:style-name="ce8"/>
          <table:table-cell office:value-type="string" table:style-name="ce14">
            <text:p>Sarah Crestian Cunh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80" table:style-name="ce6">
            <text:p>80</text:p>
          </table:table-cell>
          <table:table-cell table:style-name="ce8"/>
          <table:table-cell office:value-type="string" table:style-name="ce14">
            <text:p>Talita Lope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81" table:style-name="ce6">
            <text:p>81</text:p>
          </table:table-cell>
          <table:table-cell table:style-name="ce8"/>
          <table:table-cell office:value-type="string" table:style-name="ce14">
            <text:p>Thiago Toti Amaro da Silv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82" table:style-name="ce6">
            <text:p>82</text:p>
          </table:table-cell>
          <table:table-cell table:style-name="ce8"/>
          <table:table-cell office:value-type="string" table:style-name="ce14">
            <text:p>Thisa Thiemi Saruwatari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83" table:style-name="ce6">
            <text:p>83</text:p>
          </table:table-cell>
          <table:table-cell table:style-name="ce8"/>
          <table:table-cell office:value-type="string" table:style-name="ce14">
            <text:p>Tiago Seiki Gushiken Petrucci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84" table:style-name="ce6">
            <text:p>84</text:p>
          </table:table-cell>
          <table:table-cell table:style-name="ce8"/>
          <table:table-cell office:value-type="string" table:style-name="ce14">
            <text:p>Vinícius Gonçalves Portilh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85" table:style-name="ce6">
            <text:p>85</text:p>
          </table:table-cell>
          <table:table-cell table:style-name="ce8"/>
          <table:table-cell office:value-type="string" table:style-name="ce14">
            <text:p>Vitor Corsaletti Abreu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86" table:style-name="ce6">
            <text:p>86</text:p>
          </table:table-cell>
          <table:table-cell table:style-name="ce8"/>
          <table:table-cell office:value-type="string" table:style-name="ce14">
            <text:p>Vitoria Carvalho Guimarães dos Santos hort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87" table:style-name="ce6">
            <text:p>87</text:p>
          </table:table-cell>
          <table:table-cell table:style-name="ce8"/>
          <table:table-cell office:value-type="string" table:style-name="ce14">
            <text:p>Wagner Guisard Thaumaturgo Junior</text:p>
          </table:table-cell>
          <table:table-cell table:style-name="ce9"/>
          <table:table-cell table:number-columns-repeated="16380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4-07-16T17:27:24Z</dc:date>
    <meta:print-date>2024-07-05T17:36:52Z</meta:print-date>
    <meta:user-defined meta:name="AppVersion">14.0300</meta:user-defined>
  </office:meta>
</office:document-meta>
</file>