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nho/2024</text:p>
          </table:table-cell>
          <table:covered-table-cell table:style-name="ce11"/>
          <table:covered-table-cell table:style-name="ce18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19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0" office:value-type="string" calcext:value-type="string">
            <text:p>LM Serviços Integrados Ltda.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1" office:value-type="string" calcext:value-type="string">
            <text:p>43.942.627/0001-74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1" office:value-type="string" calcext:value-type="string">
            <text:p>081-52/2022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2" office:value-type="string" calcext:value-type="string">
            <text:p>05/2022; aditivo nº 01/2024 (troca de razão social) 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3" office:value-type="string" calcext:value-type="string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4" office:value-type="string" calcext:value-type="string">
            <text:p>60 meses (09/08/2022 - 08/08/2027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5" office:value-type="string" calcext:value-type="string">
            <text:p>R$ 683.100,00 (seiscentos e oitenta e três mil e cem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6" office:value-type="string" calcext:value-type="string">
            <text:p>R$ 11.385,00 (onze mil e trezentos e oitenta e cinco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7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Gabriel Palmiro de Carvalho</text:p>
          </table:table-cell>
          <table:covered-table-cell table:style-name="ce28"/>
          <table:table-cell table:number-columns-repeated="253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Marcelo Caique de Amorim </text:p>
          </table:table-cell>
          <table:covered-table-cell table:style-name="ce17"/>
          <table:table-cell table:number-columns-repeated="253"/>
        </table:table-row>
        <table:table-row table:style-name="ro6" table:number-rows-repeated="104856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4-07-08T12:17:15</dc:date>
    <meta:print-date>2023-12-15T11:33:39</meta:print-date>
    <meta:document-statistic meta:table-count="1" meta:cell-count="24" meta:object-count="0"/>
    <meta:generator>LibreOffice/7.5.9.2$Windows_X86_64 LibreOffice_project/cdeefe45c17511d326101eed8008ac4092f278a9</meta:generator>
  </office:meta>
</office:document-meta>
</file>