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RTE_20_-_20_PORTA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TE - PORTA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junh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FORTE PADRÃO SERVIÇOS DE TERCEIRIZAÇÃO EIRELI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08.245.270/0001-74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303-28/2022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10/2022; Aditamento nº 01/2024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60 meses (01/02/2023 - 01/02/2028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927.600,00 (novecentos e vinte e sete mil e seiscentos reais) 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 15.600,00 (quinze mil e seiscentos reais)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ex Silva de Melo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<text:s/>Iran Melo Gomes da Silv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Irrael José da Silva</text:p>
          </table:table-cell>
          <table:covered-table-cell table:style-name="ce20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Kaique Lima Mendonça</text:p>
          </table:table-cell>
          <table:covered-table-cell table:style-name="ce11"/>
          <table:table-cell table:number-columns-repeated="253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TE_20_-_20_PORTARIA" style:display-name="PageStyle_FORTE - PORTAR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Peter M</dc:creator>
    <dc:date>2024-07-08T12:15:43</dc:date>
    <meta:print-date>2023-03-08T10:50:27</meta:print-date>
    <meta:document-statistic meta:table-count="1" meta:cell-count="28" meta:object-count="0"/>
    <meta:generator>LibreOffice/7.5.9.2$Windows_X86_64 LibreOffice_project/cdeefe45c17511d326101eed8008ac4092f278a9</meta:generator>
  </office:meta>
</office:document-meta>
</file>