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164/2022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0-05T00:00:00" table:style-name="ce5">
            <text:p>5/10/2023</text:p>
          </table:table-cell>
          <table:table-cell office:value-type="date" office:date-value="2024-10-04T00:00:00" table:style-name="ce5">
            <text:p>4/10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89998.92" table:number-columns-spanned="2" table:number-rows-spanned="1" table:style-name="ce16">
            <text:p>R$ 389.998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2499.91" table:formula="msoxl:=C11/12" table:number-columns-spanned="2" table:number-rows-spanned="1" table:style-name="ce16">
            <text:p>R$ 32.499,91</text:p>
          </table:table-cell>
          <table:covered-table-cell/>
          <table:table-cell table:number-columns-repeated="16380" table:style-name="ce3"/>
        </table:table-row>
        <table:table-row table:style-name="ro4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7">
            <text:p>ALAN ERNESTO DA SILVA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7">
            <text:p>ALEX VINÍCIUS MIRANDA VIRT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7">
            <text:p>CLEDSON GOM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7">
            <text:p>DANILO HENRIQUE MISSIA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7">
            <text:p>JAMESON SANT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7">
            <text:p>JEAN PIERO ZAKHIA MART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7">
            <text:p>JOÃO FERREIRA PAI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7">
            <text:p>JUNIOR DAVID MERCADO SEQU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7">
            <text:p>LEANDRO DOS SANTOS LIMA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1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55:42Z</dc:date>
    <meta:print-date>2024-05-13T17:59:44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