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8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8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6" style:family="table-cell" style:parent-style-name="Normal_32_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2">
            <text:p>ÓRGÃO CONTRATANTE:</text:p>
          </table:table-cell>
          <table:covered-table-cell/>
          <table:table-cell office:value-type="string" table:number-columns-spanned="2" table:number-rows-spanned="1" table:style-name="ce23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6">
            <text:p>WWS SERVICES PRESTADORA DE SERVIC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7">
            <text:p>21.297.153/0001-1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2.00000960-01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6">
            <text:p><text:s/>H00026/2024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24">
            <text:p>CONTRATAÇÃO DE EMPRESA PARA PRESTAÇÃO DE SERVIÇOS ADMINISTRATIVOS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11">
            <text:p>INÍCIO</text:p>
          </table:table-cell>
          <table:table-cell office:value-type="string" table:style-name="ce11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3-15T00:00:00" table:style-name="ce9">
            <text:p>15/03/2024</text:p>
          </table:table-cell>
          <table:table-cell office:value-type="date" office:date-value="2025-03-14T00:00:00" table:style-name="ce9">
            <text:p>14/03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3957897.44" table:number-columns-spanned="2" table:number-rows-spanned="1" table:style-name="ce26">
            <text:p>R$ 3.957.897,44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329824.78999999998" table:number-columns-spanned="2" table:number-rows-spanned="1" table:style-name="ce27">
            <text:p>R$ 329.824,79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33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10">
            <text:p>ORDEM</text:p>
          </table:table-cell>
          <table:table-cell office:value-type="string" table:number-columns-spanned="3" table:number-rows-spanned="1" table:style-name="ce28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31">
            <text:p>ALESSANDRA REGINA LOP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21">
            <text:p>ALEXSANDRA OLIVEIRA CO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21">
            <text:p>ALINE CAROLINE DAMASCENO NARCIS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21">
            <text:p>AMANDA CAROLINE FERRAR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21">
            <text:p>ANDREA DE SOUZA TEODO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21">
            <text:p>ANDRESSA APARECIDA DE LIMA E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21">
            <text:p>ANTONELLA DE OLIVEIRA VALCAC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21">
            <text:p>BEATRIZ LORRANY SANDRIN CONCETT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25">
            <text:p>BIANCA MACIEL LIMA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25">
            <text:p>BIANCA RODRIGUE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21">
            <text:p>BRUNA FERREIRA FREITAS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21">
            <text:p>CAIO HENRIQUE PEREIR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21">
            <text:p>CAMILA DANTA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21">
            <text:p>CAMILA FREITA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21">
            <text:p>CAMILLY MARIANO DA SILVA M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21">
            <text:p>CAROLINE MARCAL DE MOU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21">
            <text:p>CELSO VIEIRA DAS NE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21">
            <text:p>CRISLAINE YARA LESS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21">
            <text:p>DAYANA DE SOUZA DUART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21">
            <text:p>DAYANE GREIZIELE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21">
            <text:p>DAYNARA LAISSE ALVE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21">
            <text:p>DENISE CRISTINA CARVALHO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21">
            <text:p>EDMILSON BALBINO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21">
            <text:p>ELAINE GARCIA DE MORA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5" table:style-name="ce6">
            <text:p>25</text:p>
          </table:table-cell>
          <table:table-cell office:value-type="string" table:number-columns-spanned="3" table:number-rows-spanned="1" table:style-name="ce21">
            <text:p>ELIANA SOARES PE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6" table:style-name="ce6">
            <text:p>26</text:p>
          </table:table-cell>
          <table:table-cell office:value-type="string" table:number-columns-spanned="3" table:number-rows-spanned="1" table:style-name="ce21">
            <text:p>EVELYN FRANCIELE PARTICELLI VI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number-columns-spanned="3" table:number-rows-spanned="1" table:style-name="ce21">
            <text:p>FABIANA SOAR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number-columns-spanned="3" table:number-rows-spanned="1" table:style-name="ce21">
            <text:p>FABRICIO OLIVEIRA SOAR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number-columns-spanned="3" table:number-rows-spanned="1" table:style-name="ce21">
            <text:p>FERNANDA CRISTINA DE FARIAS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number-columns-spanned="3" table:number-rows-spanned="1" table:style-name="ce21">
            <text:p>FERNANDA RAQUEL DOS SANTOS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string" table:number-columns-spanned="3" table:number-rows-spanned="1" table:style-name="ce21">
            <text:p>FERNANDO GIOVANNE DE LA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number-columns-spanned="3" table:number-rows-spanned="1" table:style-name="ce21">
            <text:p>FLADMIR HELITON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string" table:number-columns-spanned="3" table:number-rows-spanned="1" table:style-name="ce21">
            <text:p>FRANCILAINE DIAS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string" table:number-columns-spanned="3" table:number-rows-spanned="1" table:style-name="ce21">
            <text:p>GABRIEL CORREA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number-columns-spanned="3" table:number-rows-spanned="1" table:style-name="ce21">
            <text:p>GILCILENE SAMPAIO MASCARENH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string" table:number-columns-spanned="3" table:number-rows-spanned="1" table:style-name="ce34">
            <text:p>GIOVANNI MATEUS OLIVEIRA CAMPEL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string" table:number-columns-spanned="3" table:number-rows-spanned="1" table:style-name="ce21">
            <text:p>GRACIELA RODRIGUE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string" table:number-columns-spanned="3" table:number-rows-spanned="1" table:style-name="ce21">
            <text:p>GRAZIELA GONC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string" table:number-columns-spanned="3" table:number-rows-spanned="1" table:style-name="ce21">
            <text:p>GUILHERME ALBIN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0" table:style-name="ce6">
            <text:p>40</text:p>
          </table:table-cell>
          <table:table-cell office:value-type="string" table:number-columns-spanned="3" table:number-rows-spanned="1" table:style-name="ce21">
            <text:p>JENIFER GABRIELE DOS SANTOS DE ALME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1" table:style-name="ce6">
            <text:p>41</text:p>
          </table:table-cell>
          <table:table-cell office:value-type="string" table:number-columns-spanned="3" table:number-rows-spanned="1" table:style-name="ce21">
            <text:p>JENNEFER BEZERRA TORR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2" table:style-name="ce6">
            <text:p>42</text:p>
          </table:table-cell>
          <table:table-cell office:value-type="string" table:number-columns-spanned="3" table:number-rows-spanned="1" table:style-name="ce21">
            <text:p>JOCELENA FAVARON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3" table:style-name="ce6">
            <text:p>43</text:p>
          </table:table-cell>
          <table:table-cell office:value-type="string" table:number-columns-spanned="3" table:number-rows-spanned="1" table:style-name="ce21">
            <text:p>JULIA ENANDR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4" table:style-name="ce6">
            <text:p>44</text:p>
          </table:table-cell>
          <table:table-cell office:value-type="string" table:number-columns-spanned="3" table:number-rows-spanned="1" table:style-name="ce21">
            <text:p>JULIANA AMARAL NERE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5" table:style-name="ce6">
            <text:p>45</text:p>
          </table:table-cell>
          <table:table-cell office:value-type="string" table:number-columns-spanned="3" table:number-rows-spanned="1" table:style-name="ce21">
            <text:p>KARINE RAMOS XAVIE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6" table:style-name="ce6">
            <text:p>46</text:p>
          </table:table-cell>
          <table:table-cell office:value-type="string" table:number-columns-spanned="3" table:number-rows-spanned="1" table:style-name="ce21">
            <text:p>KESLLEY CRISTYNA MASCARENHAS MATHI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7" table:style-name="ce6">
            <text:p>47</text:p>
          </table:table-cell>
          <table:table-cell office:value-type="string" table:number-columns-spanned="3" table:number-rows-spanned="1" table:style-name="ce21">
            <text:p>LAILA NUNES LIUT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8" table:style-name="ce6">
            <text:p>48</text:p>
          </table:table-cell>
          <table:table-cell office:value-type="string" table:number-columns-spanned="3" table:number-rows-spanned="1" table:style-name="ce21">
            <text:p>LAIS DE MELLO DRUMOND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9" table:style-name="ce6">
            <text:p>49</text:p>
          </table:table-cell>
          <table:table-cell office:value-type="string" table:number-columns-spanned="3" table:number-rows-spanned="1" table:style-name="ce21">
            <text:p>LAUDICEIA GOME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number-columns-spanned="3" table:number-rows-spanned="1" table:style-name="ce21">
            <text:p>LAUREANO RODRIGUES SANTAN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number-columns-spanned="3" table:number-rows-spanned="1" table:style-name="ce21">
            <text:p>LETICIA DOS ANJOS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2" table:style-name="ce6">
            <text:p>52</text:p>
          </table:table-cell>
          <table:table-cell office:value-type="string" table:number-columns-spanned="3" table:number-rows-spanned="1" table:style-name="ce21">
            <text:p>LETICIA SALATINE DO LAG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3" table:style-name="ce6">
            <text:p>53</text:p>
          </table:table-cell>
          <table:table-cell office:value-type="string" table:number-columns-spanned="3" table:number-rows-spanned="1" table:style-name="ce21">
            <text:p>LIDIA LARISSA PEREIRA DOS RE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4" table:style-name="ce6">
            <text:p>54</text:p>
          </table:table-cell>
          <table:table-cell office:value-type="string" table:number-columns-spanned="3" table:number-rows-spanned="1" table:style-name="ce21">
            <text:p>LUANA LISBOA NATAL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5" table:style-name="ce6">
            <text:p>55</text:p>
          </table:table-cell>
          <table:table-cell office:value-type="string" table:number-columns-spanned="3" table:number-rows-spanned="1" table:style-name="ce21">
            <text:p>MARCIA APARECIDA CARDOSO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6" table:style-name="ce6">
            <text:p>56</text:p>
          </table:table-cell>
          <table:table-cell office:value-type="string" table:number-columns-spanned="3" table:number-rows-spanned="1" table:style-name="ce21">
            <text:p>MARYANNA DE SOUZA TEODORO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7" table:style-name="ce6">
            <text:p>57</text:p>
          </table:table-cell>
          <table:table-cell office:value-type="string" table:number-columns-spanned="3" table:number-rows-spanned="1" table:style-name="ce21">
            <text:p>MATHEUS ALMEIDA RABEL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8" table:style-name="ce6">
            <text:p>58</text:p>
          </table:table-cell>
          <table:table-cell office:value-type="string" table:number-columns-spanned="3" table:number-rows-spanned="1" table:style-name="ce21">
            <text:p>MELISSA DANIELLY SOARE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9" table:style-name="ce6">
            <text:p>59</text:p>
          </table:table-cell>
          <table:table-cell office:value-type="string" table:number-columns-spanned="3" table:number-rows-spanned="1" table:style-name="ce25">
            <text:p>MICAELA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0" table:style-name="ce6">
            <text:p>60</text:p>
          </table:table-cell>
          <table:table-cell office:value-type="string" table:number-columns-spanned="3" table:number-rows-spanned="1" table:style-name="ce25">
            <text:p>MILIANE DE OLIVEIRA CANDID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1" table:style-name="ce6">
            <text:p>61</text:p>
          </table:table-cell>
          <table:table-cell office:value-type="string" table:number-columns-spanned="3" table:number-rows-spanned="1" table:style-name="ce21">
            <text:p>MIRELLA SANTOS DE MORA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2" table:style-name="ce6">
            <text:p>62</text:p>
          </table:table-cell>
          <table:table-cell office:value-type="string" table:number-columns-spanned="3" table:number-rows-spanned="1" table:style-name="ce21">
            <text:p>NATALIA CRISTINA NOGUEIRA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3" table:style-name="ce6">
            <text:p>63</text:p>
          </table:table-cell>
          <table:table-cell office:value-type="string" table:number-columns-spanned="3" table:number-rows-spanned="1" table:style-name="ce21">
            <text:p>NELIA CIRQUEIRA DE ALMEI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4" table:style-name="ce6">
            <text:p>64</text:p>
          </table:table-cell>
          <table:table-cell office:value-type="string" table:number-columns-spanned="3" table:number-rows-spanned="1" table:style-name="ce21">
            <text:p>NILTON BEZERRA DE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5" table:style-name="ce6">
            <text:p>65</text:p>
          </table:table-cell>
          <table:table-cell office:value-type="string" table:number-columns-spanned="3" table:number-rows-spanned="1" table:style-name="ce21">
            <text:p>PRISCILLA RAMONI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6" table:style-name="ce6">
            <text:p>66</text:p>
          </table:table-cell>
          <table:table-cell office:value-type="string" table:number-columns-spanned="3" table:number-rows-spanned="1" table:style-name="ce21">
            <text:p>RAFAEL RODRIGUES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7" table:style-name="ce6">
            <text:p>67</text:p>
          </table:table-cell>
          <table:table-cell office:value-type="string" table:number-columns-spanned="3" table:number-rows-spanned="1" table:style-name="ce21">
            <text:p>RAFAELA SILVA BEZER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8" table:style-name="ce6">
            <text:p>68</text:p>
          </table:table-cell>
          <table:table-cell office:value-type="string" table:number-columns-spanned="3" table:number-rows-spanned="1" table:style-name="ce21">
            <text:p>RAPHAELA TITO DE OLIVEIRA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9" table:style-name="ce6">
            <text:p>69</text:p>
          </table:table-cell>
          <table:table-cell office:value-type="string" table:number-columns-spanned="3" table:number-rows-spanned="1" table:style-name="ce25">
            <text:p>REGIANE APARECIDA VAL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0" table:style-name="ce6">
            <text:p>70</text:p>
          </table:table-cell>
          <table:table-cell office:value-type="string" table:number-columns-spanned="3" table:number-rows-spanned="1" table:style-name="ce21">
            <text:p>RIAN ALMEIDA MENDONC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1" table:style-name="ce6">
            <text:p>71</text:p>
          </table:table-cell>
          <table:table-cell office:value-type="string" table:number-columns-spanned="3" table:number-rows-spanned="1" table:style-name="ce21">
            <text:p>ROBERTA CRISTINA MOREIRA 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2" table:style-name="ce6">
            <text:p>72</text:p>
          </table:table-cell>
          <table:table-cell office:value-type="string" table:number-columns-spanned="3" table:number-rows-spanned="1" table:style-name="ce21">
            <text:p>ROBERTA PRISCILA REIS GONC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3" table:style-name="ce6">
            <text:p>73</text:p>
          </table:table-cell>
          <table:table-cell office:value-type="string" table:number-columns-spanned="3" table:number-rows-spanned="1" table:style-name="ce21">
            <text:p>ROSILENE DOS SANTOS SOA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4" table:style-name="ce6">
            <text:p>74</text:p>
          </table:table-cell>
          <table:table-cell office:value-type="string" table:number-columns-spanned="3" table:number-rows-spanned="1" table:style-name="ce21">
            <text:p>SARA FER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5" table:style-name="ce6">
            <text:p>75</text:p>
          </table:table-cell>
          <table:table-cell office:value-type="string" table:number-columns-spanned="3" table:number-rows-spanned="1" table:style-name="ce21">
            <text:p>SARA HELEN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6" table:style-name="ce6">
            <text:p>76</text:p>
          </table:table-cell>
          <table:table-cell office:value-type="string" table:number-columns-spanned="3" table:number-rows-spanned="1" table:style-name="ce21">
            <text:p>SARAH FONSECA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7" table:style-name="ce6">
            <text:p>77</text:p>
          </table:table-cell>
          <table:table-cell office:value-type="string" table:number-columns-spanned="3" table:number-rows-spanned="1" table:style-name="ce21">
            <text:p>STEPHANY GOMES CORD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8" table:style-name="ce6">
            <text:p>78</text:p>
          </table:table-cell>
          <table:table-cell office:value-type="string" table:number-columns-spanned="3" table:number-rows-spanned="1" table:style-name="ce21">
            <text:p>SUELI APARECIDA DOS SANTOS BUE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9" table:style-name="ce6">
            <text:p>79</text:p>
          </table:table-cell>
          <table:table-cell office:value-type="string" table:number-columns-spanned="3" table:number-rows-spanned="1" table:style-name="ce21">
            <text:p>TAIANE PEREIRA ROS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0" table:style-name="ce6">
            <text:p>80</text:p>
          </table:table-cell>
          <table:table-cell office:value-type="string" table:number-columns-spanned="3" table:number-rows-spanned="1" table:style-name="ce21">
            <text:p>THAIS DE JESUS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1" table:style-name="ce6">
            <text:p>81</text:p>
          </table:table-cell>
          <table:table-cell office:value-type="string" table:number-columns-spanned="3" table:number-rows-spanned="1" table:style-name="ce21">
            <text:p>THAIS NERI TEIXEIRA MONT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2" table:style-name="ce6">
            <text:p>82</text:p>
          </table:table-cell>
          <table:table-cell office:value-type="string" table:number-columns-spanned="3" table:number-rows-spanned="1" table:style-name="ce21">
            <text:p>THAYNARA REGIN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3" table:style-name="ce6">
            <text:p>83</text:p>
          </table:table-cell>
          <table:table-cell office:value-type="string" table:number-columns-spanned="3" table:number-rows-spanned="1" table:style-name="ce21">
            <text:p>VITOR GABRIEL MONTEIRO MEND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4" table:style-name="ce6">
            <text:p>84</text:p>
          </table:table-cell>
          <table:table-cell office:value-type="string" table:number-columns-spanned="3" table:number-rows-spanned="1" table:style-name="ce21">
            <text:p>VIVIANE LEONEL DE PAI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5" table:style-name="ce6">
            <text:p>85</text:p>
          </table:table-cell>
          <table:table-cell office:value-type="string" table:number-columns-spanned="3" table:number-rows-spanned="1" table:style-name="ce31">
            <text:p>WALQUIRIA DOS SANTOS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31">
            <text:p>YASMIN KELLY CEZAR BORGES DE MORA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table:style-name="ce7"/>
          <table:table-cell table:number-columns-spanned="3" table:number-rows-spanned="1" table:style-name="ce30"/>
          <table:covered-table-cell table:number-columns-repeated="2"/>
          <table:table-cell table:number-columns-repeated="16380"/>
        </table:table-row>
        <table:table-row table:style-name="ro6">
          <table:table-cell table:style-name="ce7"/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6">
          <table:table-cell table:style-name="ce7"/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6">
          <table:table-cell table:style-name="ce7"/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8">
          <table:table-cell table:style-name="ce3"/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29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3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3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3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3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3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3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32"/>
          <table:covered-table-cell table:number-columns-repeated="2"/>
          <table:table-cell table:number-columns-repeated="16380"/>
        </table:table-row>
        <table:table-row table:style-name="ro6">
          <table:table-cell table:style-name="ce3"/>
          <table:table-cell table:number-columns-spanned="3" table:number-rows-spanned="1" table:style-name="ce32"/>
          <table:covered-table-cell table:number-columns-repeated="2"/>
          <table:table-cell table:number-columns-repeated="16380"/>
        </table:table-row>
        <table:table-row table:number-rows-repeated="9" table:style-name="ro6">
          <table:table-cell table:style-name="ce3"/>
          <table:table-cell table:number-columns-repeated="3" table:style-name="ce4"/>
          <table:table-cell table:number-columns-repeated="16380"/>
        </table:table-row>
        <table:table-row table:number-rows-repeated="23" table:style-name="ro6">
          <table:table-cell table:style-name="ce5"/>
          <table:table-cell table:number-columns-repeated="3" table:style-name="ce4"/>
          <table:table-cell table:number-columns-repeated="16380"/>
        </table:table-row>
        <table:table-row table:number-rows-repeated="15" table:style-name="ro6">
          <table:table-cell table:number-columns-repeated="4" table:style-name="ce4"/>
          <table:table-cell table:number-columns-repeated="16380"/>
        </table:table-row>
        <table:table-row table:number-rows-repeated="10483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5-16T12:52:22Z</dc:date>
    <meta:print-date>2024-05-10T18:33:03Z</meta:print-date>
  </office:meta>
</office:document-meta>
</file>