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braz_LTDA_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9">
            <text:p>ÓRGÃO CONTRATANTE:</text:p>
          </table:table-cell>
          <table:table-cell office:value-type="string" table:number-columns-spanned="2" table:number-rows-spanned="1" table:style-name="ce22">
            <text:p>Rede Municipal Dr. Mário Gatti de Urgência, Emergência e Hospitalar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6">
            <text:p>CONTRATADA:</text:p>
          </table:table-cell>
          <table:table-cell office:value-type="string" table:number-columns-spanned="2" table:number-rows-spanned="1" table:style-name="ce22">
            <text:p>SOLUBRAZ LTDA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6">
            <text:p>CNPJ:</text:p>
          </table:table-cell>
          <table:table-cell office:value-type="string" table:number-columns-spanned="2" table:number-rows-spanned="1" table:style-name="ce18">
            <text:p>47.146.175/00001-7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78" table:style-name="ce2"/>
        </table:table-row>
        <table:table-row table:style-name="ro3">
          <table:table-cell office:value-type="string" table:style-name="ce6">
            <text:p>Nº DO PROCESSO:</text:p>
          </table:table-cell>
          <table:table-cell office:value-type="string" table:number-columns-spanned="2" table:number-rows-spanned="1" table:style-name="ce19">
            <text:p>HMMG.2023.00002040-08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string" table:style-name="ce6">
            <text:p>Nº DO TERMO:</text:p>
          </table:table-cell>
          <table:table-cell office:value-type="string" table:number-columns-spanned="2" table:number-rows-spanned="1" table:style-name="ce19">
            <text:p><text:s/>H00174/2023</text:p>
          </table:table-cell>
          <table:covered-table-cell/>
          <table:table-cell table:number-columns-repeated="16381" table:style-name="ce2"/>
        </table:table-row>
        <table:table-row table:style-name="ro4">
          <table:table-cell office:value-type="string" table:style-name="ce6">
            <text:p>OBJETO:</text:p>
          </table:table-cell>
          <table:table-cell office:value-type="string" table:number-columns-spanned="2" table:number-rows-spanned="1" table:style-name="ce24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7">
            <text:p>PERÍODO DE VIGÊNCIA: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date" office:date-value="2024-03-01T00:00:00" table:style-name="ce11">
            <text:p>01/03/2024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6">
            <text:p>VALOR TOTAL DO CONTRATO:</text:p>
          </table:table-cell>
          <table:table-cell office:value-type="float" office:value="15039837.6" table:number-columns-spanned="2" table:number-rows-spanned="1" table:style-name="ce25">
            <text:p>R$ 15.039.837,60</text:p>
          </table:table-cell>
          <table:covered-table-cell/>
          <table:table-cell table:number-columns-repeated="16381" table:style-name="ce2"/>
        </table:table-row>
        <table:table-row table:style-name="ro6">
          <table:table-cell office:value-type="string" table:style-name="ce6">
            <text:p>VALOR MENSAL DO CONTRATO:</text:p>
          </table:table-cell>
          <table:table-cell office:value-type="float" office:value="626659.9" table:number-columns-spanned="2" table:number-rows-spanned="1" table:style-name="ce26">
            <text:p>R$ 626.659,90</text:p>
          </table:table-cell>
          <table:covered-table-cell/>
          <table:table-cell table:number-columns-repeated="16381" table:style-name="ce2"/>
        </table:table-row>
        <table:table-row table:style-name="ro7">
          <table:table-cell table:number-columns-spanned="3" table:number-rows-spanned="1" table:style-name="ce17"/>
          <table:covered-table-cell table:number-columns-repeated="2"/>
          <table:table-cell table:number-columns-repeated="16381" table:style-name="ce2"/>
        </table:table-row>
        <table:table-row table:style-name="ro8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table:number-columns-repeated="16381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5">
            <text:p>ADRIANA CAROLINA MARTINEZ SIMOZA</text:p>
          </table:table-cell>
          <table:covered-table-cell/>
          <table:table-cell table:number-columns-repeated="16381" table:style-name="ce1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5">
            <text:p>ADRIANA PEREIRA DE SOUZA</text:p>
          </table:table-cell>
          <table:covered-table-cell/>
          <table:table-cell table:number-columns-repeated="16381" table:style-name="ce1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5">
            <text:p>ADRIANA SILVA PEQUEN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5">
            <text:p>ALESSANDRA DANTAS DE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3">
            <text:p>AMITAIA FERREIRA ESCARABEL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5">
            <text:p>ANA KAROLLINE PEREIRA XAVIER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5">
            <text:p>ANA PAULA DE ALMEIDA MELO LUIZ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5">
            <text:p>ANDIARA RAFAELA BENTO</text:p>
          </table:table-cell>
          <table:covered-table-cell/>
          <table:table-cell table:number-columns-repeated="16381" table:style-name="ce5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5">
            <text:p>ANDREZA CRISTINA SOLDAD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6">
            <text:p>ANGELA NOVAES DE ALMEID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3">
            <text:p>ANGIE PAOLA TRIANA NARVAEZ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6">
            <text:p>ANTONIA PEREIR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5">
            <text:p>BEATRIZ NARCIZO SANTOS DE LIM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5">
            <text:p>BIANCA DOS SANTOS LOPES ARAUJ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5">
            <text:p>BIANCA REALLI POMPEU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5">
            <text:p>BIANCA SILVA MARO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3">
            <text:p>CÁSSIA MOR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3">
            <text:p>CAYO HENRIQUE ROCH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5">
            <text:p>CELIA RODRIGUES DE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5">
            <text:p>CLEIDE REIS DE JESU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5">
            <text:p>CLEIDIMARA ALVES LIM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13">
            <text:p>CLÉSSIA MARIA DO NASCIMEN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15">
            <text:p>CRISTIANE DE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15">
            <text:p>CRISTIANE FELICIANO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15">
            <text:p>DAIANA VERONICA DA SILVA LIM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13">
            <text:p>DANIELE MATOS RODRIGUE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15">
            <text:p>DANIELLE FIDELIS DOMINGU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16">
            <text:p>EDNA APARECIDA PINHATI DE CARVALH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15">
            <text:p>ELAINE CRISTIN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15">
            <text:p>ELZA TELE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15">
            <text:p>ERICA KEIL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15">
            <text:p>ERIKA SCAVASSANI ZAG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15">
            <text:p>FERNANDA ARAÚJO FARIA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13">
            <text:p>GABRIEL MARIANO LOUREIR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15">
            <text:p>GEANE MARQUES DA SILVA SOUZ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13">
            <text:p>GEISIANE MONTEIRO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13">
            <text:p>GIOVANNA DOS SANTOS CARDOS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15">
            <text:p>GIRLENE ROS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15">
            <text:p>GISELLE NUNES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15">
            <text:p>IRLES GUIMARÃES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13">
            <text:p>ISABEL CRISTINA MOREIR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13">
            <text:p>ISABELLA FAGUND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15">
            <text:p>IVONEIDE DE JESUS PUTUMUGI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13">
            <text:p>JANAINE CHAVE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15">
            <text:p>JANDIRA BATISTA DE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15">
            <text:p>JAQUELINE LEITE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13">
            <text:p>JERUSA RODRIGUE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15">
            <text:p>JESSICA PAMELA SILVESTRE MESQUIT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15">
            <text:p>KARELYS ANDREINA ZARAZA GIL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15">
            <text:p>KAROLINY COST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13">
            <text:p>LILIANE DE CARVALHO LAZAR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15">
            <text:p>LUCIMARA SOARE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15">
            <text:p>LUISA SUSERINA DAS CHAGAS ALVARENG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15">
            <text:p>MARA LUCIA DE SOUZ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15">
            <text:p>MARCIELLE VIEIRA DE SOUS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15">
            <text:p>MARIA DA GRAÇA DOS SANTOS MARTIN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15">
            <text:p>MARIA DO SOCORRO VI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13">
            <text:p>MARIANA ALVES COSTA GIMEN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13">
            <text:p>MARIANA CARVALHO MIGOT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16">
            <text:p>MARIANA MARTINS PER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15">
            <text:p>MARIANE ANIZ LUIZ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15">
            <text:p>MARISTANE MARTINS SANTOS BATIST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13">
            <text:p>MAYRA SILVA DE MORA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13">
            <text:p>NATALIA FERREIRA DA COST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13">
            <text:p>PAMELA CRISTINA FLAUZINO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15">
            <text:p>PAULA PEREIRA DE JESU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15">
            <text:p>PAULA RAQUEL MEIR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15">
            <text:p>PRISCILA DO AMARAL FERREIRA SOAR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15">
            <text:p>RAFAELA DA SILVA MARIAN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16">
            <text:p>RAQUEL SILVA LACERD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13">
            <text:p>REBECCA CAMPOS RIZZO NALIN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15">
            <text:p>RENATA MARIA AUGUST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15">
            <text:p>RITA DE CÁSSIA DOS SANTO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13">
            <text:p>RONISIA ADRIANA DE ARAUJO MOT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15">
            <text:p>ROSANGELA APARECIDA ORTEG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15">
            <text:p>ROSELY WANDERLEY DA SIL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13">
            <text:p>ROSENILDA FORTINI BERNARDO OSCAR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15">
            <text:p>ROSIMARA DOS SANTOS GONÇALV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13">
            <text:p>SABRINA SPONCHIADO HERDADE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15">
            <text:p>SARA DE OLIVEIRA MENEZES RODRIGUES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5">
            <text:p>SILVANA MARIA ARAGÃO GOULART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15">
            <text:p>SIMONE RIBEIR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13">
            <text:p>STEFANY ROCHA GUILHERME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15">
            <text:p>SUELI DE FRANÇA GOMI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15">
            <text:p>TAINARA FERNANDA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15">
            <text:p>TAINARA GONÇALVES OLIVEI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15">
            <text:p>TAMIRES GUIMARAES PACHECO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15">
            <text:p>THAMIRES SANTOS DA SILV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13">
            <text:p>THAMIS MACIEL MOURA</text:p>
          </table:table-cell>
          <table:covered-table-cell/>
          <table:table-cell table:number-columns-repeated="16381"/>
        </table:table-row>
        <table:table-row table:style-name="ro9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15">
            <text:p>VANESSA DE SOUZA SILVA ARAUJO</text:p>
          </table:table-cell>
          <table:covered-table-cell/>
          <table:table-cell table:number-columns-repeated="16381"/>
        </table:table-row>
        <table:table-row table:style-name="ro10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13">
            <text:p>ZENAIDE CARDOSO DE SÁ</text:p>
          </table:table-cell>
          <table:covered-table-cell/>
          <table:table-cell table:number-columns-repeated="16381"/>
        </table:table-row>
        <table:table-row table:style-name="ro10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15">
            <text:p>ZOZINETE MARQUES DA SILVA</text:p>
          </table:table-cell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28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style-name="ro7">
          <table:table-cell table:style-name="ce4"/>
          <table:table-cell table:number-columns-spanned="2" table:number-rows-spanned="1" table:style-name="ce12"/>
          <table:covered-table-cell/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4-05-16T12:44:56Z</dc:date>
    <meta:print-date>2024-05-10T15:00:12Z</meta:print-date>
  </office:meta>
</office:document-meta>
</file>