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-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4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UN. DR. MÁRIO GATTI</text:p>
            <text:p>DE URGÊNCIA, EMERGÊNCIA E HOSPITALAR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SOCIEDADE PARA A EXCELÊNCIA DA SAÚDE E<text:s/></text:p>
            <text:p>MEDICINA LTDA.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39">
            <text:p>26.956.172/0001-27<text:s/>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2.00002205-34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H00075/2023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4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44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20" table:style-name="ce3"/>
          <table:table-cell table:number-columns-repeated="16360"/>
        </table:table-row>
        <table:table-row table:style-name="ro3">
          <table:covered-table-cell/>
          <table:covered-table-cell/>
          <table:table-cell office:value-type="date" office:date-value="2023-08-29T00:00:00" table:style-name="ce8">
            <text:p>29/8/2023</text:p>
          </table:table-cell>
          <table:table-cell office:value-type="date" office:date-value="2025-08-28T00:00:00" table:style-name="ce8">
            <text:p>28/8/2025</text:p>
          </table:table-cell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20262000" table:number-columns-spanned="2" table:number-rows-spanned="1" table:style-name="ce42">
            <text:p>R$ 20.262.000,00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844250" table:formula="msoxl:=C11/24" table:number-columns-spanned="2" table:number-rows-spanned="1" table:style-name="ce43">
            <text:p>R$ 844.250,00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40">
            <text:p>NOME DOS PRESTADOR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ALDO PEREIRA DE ARAUJO NETO<text:s/>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1">
            <text:p>ALEXANDRE ALCANTARA DE SOUZA ARANH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11">
            <text:p>AMERICO MAZZILLI PELOSINI<text:s/>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1">
            <text:p>ANA CAROLINA FIGUEIREDO VICENTE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1">
            <text:p>ARTHUR BELLONI PEREZ COUT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BRUNA FRAGA GUIMARAES BARREIR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1">
            <text:p>BRUNA LEITE DA SILV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1">
            <text:p>CARLOS EDUARDO DE ANDRADE TEIXEIR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1">
            <text:p>DANIEL WILLIANS LACAVA GARREF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11">
            <text:p>DANIELE BARRET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DENIS SCHIAVON FRANÇA CHAGAS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11">
            <text:p>DIEGO HENRIQUE PIETROBON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1">
            <text:p>EDUARDO AUGUSTO DE ALMEIDA APOLINÁRI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1">
            <text:p>EDUARDO CAMARGO PRIVIATT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11">
            <text:p>ESIO BORGES DE ANDRADE JUNIOR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11">
            <text:p>ESTHER CANO POZ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11">
            <text:p>FABRICIA MICHELE DA SILVA SOLER FERNANDES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1">
            <text:p>FELIPE AUGUSTO CAMPOS CAVALCANTI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11">
            <text:p>FELIPE AUGUSTO TEODOR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11">
            <text:p>FRANCIELI VALIENTE BENITEZ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1">
            <text:p>GABRIELLY DE LARA PELOSO<text:s/>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style-name="ce11">
            <text:p>GERALDO PATROCINIO AGUIAR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11">
            <text:p>GIOVANA BATAGLI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24" table:style-name="ce14">
            <text:p>24</text:p>
          </table:table-cell>
          <table:table-cell office:value-type="string" table:style-name="ce11">
            <text:p>GIOVANI ARTHUR BARROS RUSS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11">
            <text:p>GISELLE DA SILVA MELL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11">
            <text:p>GIZELE DA SILVA BATIST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string" table:style-name="ce11">
            <text:p>HELOISA BARUFFI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11">
            <text:p>HENRIQUE PUCINELLI UTUNI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1">
            <text:p>IGOR GOUVEIA SOARES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11">
            <text:p>ILARIO CHALES GARCI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11">
            <text:p>ISABELA LEITE BARBOSA BARCELOS MORAT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11">
            <text:p>JAIRO NAHUN BAUTISTA ALVARENGA<text:s/>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33" table:style-name="ce14">
            <text:p>33</text:p>
          </table:table-cell>
          <table:table-cell office:value-type="string" table:style-name="ce11">
            <text:p>JESSYCA JHOVANA BARBOS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string" table:style-name="ce11">
            <text:p>JHAN CARLA LAIME ARAND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35" table:style-name="ce14">
            <text:p>35</text:p>
          </table:table-cell>
          <table:table-cell office:value-type="string" table:style-name="ce11">
            <text:p>JOÃO VITOR NEVES DURAES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style-name="ce11">
            <text:p>JONAS SOLER FERNANDES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string" table:style-name="ce11">
            <text:p>JULIANA LAZZARINI PIZZ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11">
            <text:p>JULISSA KAREN PILLCO AGUILAR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style-name="ce11">
            <text:p>KAMILLA GODOI PIRES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string" table:style-name="ce11">
            <text:p>KAREN CARNEIRO SENE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11">
            <text:p>LEONARDO PAULINO NOGUEIR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style-name="ce11">
            <text:p>LETICIA CASSARO FELTRIN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43" table:style-name="ce14">
            <text:p>43</text:p>
          </table:table-cell>
          <table:table-cell office:value-type="string" table:style-name="ce11">
            <text:p>LIDIANE JACINTO NUNES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string" table:style-name="ce11">
            <text:p>LORENA MALAQUIAS DELGOB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string" table:style-name="ce11">
            <text:p>LUCAS TEIXEIRA DE ALMEID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1">
            <text:p>MARCELLA NORA MAI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47" table:style-name="ce14">
            <text:p>47</text:p>
          </table:table-cell>
          <table:table-cell office:value-type="string" table:style-name="ce11">
            <text:p>MARCELO LUIZ CARBONIERI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string" table:style-name="ce11">
            <text:p>MARIA CLARA COLATRELLO SILVERIO<text:s/>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string" table:style-name="ce11">
            <text:p>MARIA LUIZA ARANEGA DE ASSIS FIGUEIRED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style-name="ce11">
            <text:p>MARIANE GRANDI DE AVIL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style-name="ce11">
            <text:p>MARINA OLIVEIRA MOUR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52" table:style-name="ce14">
            <text:p>52</text:p>
          </table:table-cell>
          <table:table-cell office:value-type="string" table:style-name="ce11">
            <text:p>MATHEUS DIAS RIBEIR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53" table:style-name="ce14">
            <text:p>53</text:p>
          </table:table-cell>
          <table:table-cell office:value-type="string" table:style-name="ce11">
            <text:p>MATHEUS DUARTE CONCEIÇÃO BARALDI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54" table:style-name="ce14">
            <text:p>54</text:p>
          </table:table-cell>
          <table:table-cell office:value-type="string" table:style-name="ce11">
            <text:p>MATHEUS PEDROSO MELUZZI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1">
            <text:p>MAURICIO VAZ FERREIR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style-name="ce11">
            <text:p>MIRELYS CUTINO MARTINEZ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57" table:style-name="ce14">
            <text:p>57</text:p>
          </table:table-cell>
          <table:table-cell office:value-type="string" table:style-name="ce11">
            <text:p>NAGILA PEREIRA MENDES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58" table:style-name="ce14">
            <text:p>58</text:p>
          </table:table-cell>
          <table:table-cell office:value-type="string" table:style-name="ce11">
            <text:p>PAOLA PEREZ ARCE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59" table:style-name="ce14">
            <text:p>59</text:p>
          </table:table-cell>
          <table:table-cell office:value-type="string" table:style-name="ce11">
            <text:p>PAULA SAYURI RABELLO OYADOMARI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60" table:style-name="ce14">
            <text:p>60</text:p>
          </table:table-cell>
          <table:table-cell office:value-type="string" table:style-name="ce11">
            <text:p>PEDRO HENRIQUE ARAUJO CRUZ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style-name="ce11">
            <text:p>PEDRO VIANNA CARRERI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62" table:style-name="ce14">
            <text:p>62</text:p>
          </table:table-cell>
          <table:table-cell office:value-type="string" table:style-name="ce11">
            <text:p>PHELIPE AUGUSTO CANOSSA UCHO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63" table:style-name="ce14">
            <text:p>63</text:p>
          </table:table-cell>
          <table:table-cell office:value-type="string" table:style-name="ce11">
            <text:p>PRISCILA APARECIDA DA SILVA CARDOS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string" table:style-name="ce11">
            <text:p>RANDALL LUIS ADAM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string" table:style-name="ce11">
            <text:p>RAPHAEL HENRIQUE ELOY SILV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style-name="ce11">
            <text:p>RHUAN ALVES CRUZ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67" table:style-name="ce14">
            <text:p>67</text:p>
          </table:table-cell>
          <table:table-cell office:value-type="string" table:style-name="ce11">
            <text:p>RODRIGO DE SOUZA CARVALH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68" table:style-name="ce14">
            <text:p>68</text:p>
          </table:table-cell>
          <table:table-cell office:value-type="string" table:style-name="ce11">
            <text:p>RODRIGO ENRIQUE ENCINAS JAUREGUI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69" table:style-name="ce14">
            <text:p>69</text:p>
          </table:table-cell>
          <table:table-cell office:value-type="string" table:style-name="ce11">
            <text:p>RUBEN BUITRAGO MENACH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0" table:style-name="ce14">
            <text:p>70</text:p>
          </table:table-cell>
          <table:table-cell office:value-type="string" table:style-name="ce11">
            <text:p>SILVANA SAMPAIO DA SILV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1" table:style-name="ce10">
            <text:p>71</text:p>
          </table:table-cell>
          <table:table-cell office:value-type="string" table:style-name="ce11">
            <text:p>TAIRIANE SANTOS GREGORIO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2" table:style-name="ce14">
            <text:p>72</text:p>
          </table:table-cell>
          <table:table-cell office:value-type="string" table:style-name="ce11">
            <text:p>TANIA CALCONI TAYAR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3" table:style-name="ce14">
            <text:p>73</text:p>
          </table:table-cell>
          <table:table-cell office:value-type="string" table:style-name="ce11">
            <text:p>TARCIANE PANDOLFI PEREIRA FREITAS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4" table:style-name="ce14">
            <text:p>74</text:p>
          </table:table-cell>
          <table:table-cell office:value-type="string" table:style-name="ce11">
            <text:p>THIAGO FERNANDO PINTO DA SILV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5" table:style-name="ce14">
            <text:p>75</text:p>
          </table:table-cell>
          <table:table-cell office:value-type="string" table:style-name="ce11">
            <text:p>VICTOR MAIA VIEIR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6" table:style-name="ce10">
            <text:p>76</text:p>
          </table:table-cell>
          <table:table-cell office:value-type="string" table:style-name="ce11">
            <text:p>VICTORIA GABRIELA MARCON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7" table:style-name="ce14">
            <text:p>77</text:p>
          </table:table-cell>
          <table:table-cell office:value-type="string" table:style-name="ce11">
            <text:p>YASMIN JUSTINIANO DA SILVA</text:p>
          </table:table-cell>
          <table:table-cell table:style-name="ce12"/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8" table:style-name="ce14">
            <text:p>78</text:p>
          </table:table-cell>
          <table:table-cell office:value-type="string" table:style-name="ce11">
            <text:p>ALICE MEDEIROS DUZZI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79" table:style-name="ce14">
            <text:p>79</text:p>
          </table:table-cell>
          <table:table-cell office:value-type="string" table:style-name="ce11">
            <text:p>AMANDA LUCIA ARRUDA PONTES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0" table:style-name="ce14">
            <text:p>80</text:p>
          </table:table-cell>
          <table:table-cell office:value-type="string" table:style-name="ce11">
            <text:p>ARNON HENRIQUE TESCHIMA REZENDE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1" table:style-name="ce10">
            <text:p>81</text:p>
          </table:table-cell>
          <table:table-cell office:value-type="string" table:style-name="ce11">
            <text:p>DANIEL CORREA NASCIMENTO<text:s/>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2" table:style-name="ce14">
            <text:p>82</text:p>
          </table:table-cell>
          <table:table-cell office:value-type="string" table:style-name="ce11">
            <text:p>DARWIN FERNANDEZ CANO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3" table:style-name="ce14">
            <text:p>83</text:p>
          </table:table-cell>
          <table:table-cell office:value-type="string" table:style-name="ce11">
            <text:p>FELIPE ANTONIO GARÇÃO DE OLIVEIRA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4" table:style-name="ce14">
            <text:p>84</text:p>
          </table:table-cell>
          <table:table-cell office:value-type="string" table:style-name="ce11">
            <text:p>FLAVIA LIMA DE GODOY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5" table:style-name="ce14">
            <text:p>85</text:p>
          </table:table-cell>
          <table:table-cell office:value-type="string" table:style-name="ce11">
            <text:p>FRANCISCO ELDER MARINHO ARAUJO FILHO<text:s/>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6" table:style-name="ce10">
            <text:p>86</text:p>
          </table:table-cell>
          <table:table-cell office:value-type="string" table:style-name="ce11">
            <text:p>GABRIELLA MAURI BONATTO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7" table:style-name="ce14">
            <text:p>87</text:p>
          </table:table-cell>
          <table:table-cell office:value-type="string" table:style-name="ce11">
            <text:p>GABRIELLA MASCAROZ GIOMETTI HEREDIA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8" table:style-name="ce14">
            <text:p>88</text:p>
          </table:table-cell>
          <table:table-cell office:value-type="string" table:style-name="ce11">
            <text:p>GUSTAVO DA SILVA BATAGLIA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89" table:style-name="ce14">
            <text:p>89</text:p>
          </table:table-cell>
          <table:table-cell office:value-type="string" table:style-name="ce11">
            <text:p>GUSTAVO GONÇALVES MARQUES DA SILVA<text:s/>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0" table:style-name="ce14">
            <text:p>90</text:p>
          </table:table-cell>
          <table:table-cell office:value-type="string" table:style-name="ce11">
            <text:p>GUILHERME AUGUSTO PEREIRA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string" table:style-name="ce11">
            <text:p>GLAUCE KAROLINE DE MORAES CASSOLA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2" table:style-name="ce14">
            <text:p>92</text:p>
          </table:table-cell>
          <table:table-cell office:value-type="string" table:style-name="ce11">
            <text:p>ISABELA MONTEIRO TONIASSO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3" table:style-name="ce14">
            <text:p>93</text:p>
          </table:table-cell>
          <table:table-cell office:value-type="string" table:style-name="ce11">
            <text:p>MARCELO EDUARDO ROSI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4" table:style-name="ce14">
            <text:p>94</text:p>
          </table:table-cell>
          <table:table-cell office:value-type="string" table:number-columns-spanned="2" table:number-rows-spanned="1" table:style-name="ce24">
            <text:p>MARCO ANTONIO PRADO E SILVA GONÇALVES ROSA</text:p>
          </table:table-cell>
          <table:covered-table-cell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5" table:style-name="ce14">
            <text:p>95</text:p>
          </table:table-cell>
          <table:table-cell office:value-type="string" table:style-name="ce11">
            <text:p>NATALIA MONIQUE DE ALMEIDA FERREIRA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6" table:style-name="ce10">
            <text:p>96</text:p>
          </table:table-cell>
          <table:table-cell office:value-type="string" table:style-name="ce11">
            <text:p>NINA DE JESUS SOUZA PIRES DE MOURA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7" table:style-name="ce14">
            <text:p>97</text:p>
          </table:table-cell>
          <table:table-cell office:value-type="string" table:style-name="ce11">
            <text:p>PRISCILA MOREIRA DA SILVA LEITE<text:s/>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8" table:style-name="ce14">
            <text:p>98</text:p>
          </table:table-cell>
          <table:table-cell office:value-type="string" table:style-name="ce11">
            <text:p>REBECA DOS SANTOS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6">
          <table:table-cell office:value-type="float" office:value="99" table:style-name="ce14">
            <text:p>99</text:p>
          </table:table-cell>
          <table:table-cell office:value-type="string" table:style-name="ce11">
            <text:p>THAIS GOMES SALA</text:p>
          </table:table-cell>
          <table:table-cell table:style-name="ce12"/>
          <table:table-cell table:style-name="ce15"/>
          <table:table-cell table:number-columns-repeated="20" table:style-name="ce2"/>
          <table:table-cell table:number-columns-repeated="16360"/>
        </table:table-row>
        <table:table-row table:number-rows-repeated="3" table:style-name="ro6">
          <table:table-cell table:style-name="ce6"/>
          <table:table-cell table:number-columns-repeated="3" table:style-name="ce5"/>
          <table:table-cell table:number-columns-repeated="20" table:style-name="ce2"/>
          <table:table-cell table:number-columns-repeated="16360"/>
        </table:table-row>
        <table:table-row table:number-rows-repeated="22" table:style-name="ro6">
          <table:table-cell table:style-name="ce2"/>
          <table:table-cell table:number-columns-repeated="3" table:style-name="ce5"/>
          <table:table-cell table:number-columns-repeated="20" table:style-name="ce2"/>
          <table:table-cell table:number-columns-repeated="16360"/>
        </table:table-row>
        <table:table-row table:number-rows-repeated="149" table:style-name="ro8">
          <table:table-cell table:style-name="ce2"/>
          <table:table-cell table:number-columns-repeated="3" table:style-name="ce5"/>
          <table:table-cell table:number-columns-repeated="20" table:style-name="ce2"/>
          <table:table-cell table:number-columns-repeated="16360"/>
        </table:table-row>
        <table:table-row table:number-rows-repeated="2" table:style-name="ro6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number-rows-repeated="609" table:style-name="ro6">
          <table:table-cell/>
          <table:table-cell table:number-columns-repeated="3" table:style-name="ce5"/>
          <table:table-cell table:number-columns-repeated="16380"/>
        </table:table-row>
        <table:table-row table:number-rows-repeated="10476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43:29Z</dc:date>
    <meta:print-date>2024-05-14T12:03:26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