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4.895cm" fo:break-before="auto" style:use-optimal-row-height="false"/>
    </style:style>
    <style:style style:name="ro4" style:family="table-row">
      <style:table-row-properties style:row-height="4.392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5.42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 style:data-style-name="N137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Normal_20_2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Normal_20_2" style:data-style-name="N137">
      <style:table-cell-properties fo:border-bottom="none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urrency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Currency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7" office:value-type="string" calcext:value-type="string">
            <text:p>Secretaria</text:p>
          </table:table-cell>
          <table:table-cell table:style-name="ce22" office:value-type="string" calcext:value-type="string">
            <text:p>Beneficiado/Cargo/Matric.</text:p>
          </table:table-cell>
          <table:table-cell table:style-name="ce29" office:value-type="string" calcext:value-type="string">
            <text:p>Destino <text:s text:c="12"/>ida/Data/Hora</text:p>
          </table:table-cell>
          <table:table-cell table:style-name="ce22" office:value-type="string" calcext:value-type="string">
            <text:p>Destino volta/Data/Hora</text:p>
          </table:table-cell>
          <table:table-cell table:style-name="ce38" office:value-type="string" calcext:value-type="string">
            <text:p>Justificativa</text:p>
          </table:table-cell>
          <table:table-cell table:style-name="ce42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11" office:value-type="string" calcext:value-type="string">
            <text:p>2024.00024425-26</text:p>
          </table:table-cell>
          <table:table-cell table:style-name="ce18" office:value-type="string" calcext:value-type="string">
            <text:p>SMDAS</text:p>
          </table:table-cell>
          <table:table-cell table:style-name="ce23" office:value-type="string" calcext:value-type="string">
            <text:p> Karla de Castro Borghi</text:p>
            <text:p>Conselheira Vice-Presidente do CMI - Coordenadora de Políticas Públicas para Pessoa Idosa</text:p>
            <text:p> Valdirene de Lima Valtriani</text:p>
            <text:p>Conselheira 2ª Secretária do CMI - Assessoria de Gabinete</text:p>
          </table:table-cell>
          <table:table-cell table:style-name="ce23" office:value-type="string" calcext:value-type="string">
            <text:p>Presidente Prudente</text:p>
            <text:p> 07/04/2024</text:p>
            <text:p> 09:05</text:p>
          </table:table-cell>
          <table:table-cell table:style-name="ce23" office:value-type="string" calcext:value-type="string">
            <text:p>Campinas </text:p>
            <text:p>09/04/2024</text:p>
            <text:p> 20:10</text:p>
          </table:table-cell>
          <table:table-cell table:style-name="ce23" office:value-type="string" calcext:value-type="string">
            <text:p>Participar da III Reunião Descentralizada a ser realizada pelo Conselho Estadual do Idoso – CEI/SP, objetivando promover a divulgação do formato utilizado pelo município de Campinas na divulgação e mobilização da sociedade civil sobre as destinações ao Fundo Municipal da Pessoa Idosa de Campinas, que tem por objetivo financiar os programas e ações relacionadas à pessoa idosa, assegurando os direitos sociais da pessoa idosa e criando condições para promover sua integração e participação efetiva na sociedade.</text:p>
          </table:table-cell>
          <table:table-cell table:style-name="ce43" office:value-type="float" office:value="1329.9" calcext:value-type="float">
            <text:p>R$ 1.329,90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Viagem Nacional</text:p>
          </table:table-cell>
          <table:table-cell table:style-name="ce12" office:value-type="string" calcext:value-type="string">
            <text:p>2024.00026649-36</text:p>
          </table:table-cell>
          <table:table-cell table:style-name="ce13" office:value-type="string" calcext:value-type="string">
            <text:p>SMS</text:p>
          </table:table-cell>
          <table:table-cell table:style-name="ce24" office:value-type="string" calcext:value-type="string">
            <text:p>Edneide Silvestre Sábio</text:p>
            <text:p>Coordenadora Departamental de Avaliação e Controle </text:p>
            <text:p>Michelle Isaura Ramos dos Santos </text:p>
            <text:p>Coordenadora Departamental de Controle Interno e Custos </text:p>
          </table:table-cell>
          <table:table-cell table:style-name="ce30" office:value-type="string" calcext:value-type="string">
            <text:p>Brasilia</text:p>
            <text:p>22/04/2024</text:p>
            <text:p> 12:35</text:p>
          </table:table-cell>
          <table:table-cell table:style-name="ce35" office:value-type="string" calcext:value-type="string">
            <text:p>Campinas</text:p>
            <text:p>26/04/2024</text:p>
            <text:p>09:10</text:p>
          </table:table-cell>
          <table:table-cell table:style-name="ce24" office:value-type="string" calcext:value-type="string">
            <text:p>Participação no II Encontro Nacional de Auditores do SNA (II EnaudSUS) no período de 22 a 26 de abril de 2024, em Brasília-DF.</text:p>
          </table:table-cell>
          <table:table-cell table:style-name="ce44" office:value-type="float" office:value="866.76" calcext:value-type="float">
            <text:p>R$ 866,76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Viagem Nacional</text:p>
          </table:table-cell>
          <table:table-cell table:style-name="ce12" office:value-type="string" calcext:value-type="string">
            <text:p>2024.00033048-52</text:p>
          </table:table-cell>
          <table:table-cell table:style-name="ce13" office:value-type="string" calcext:value-type="string">
            <text:p>SMS </text:p>
          </table:table-cell>
          <table:table-cell table:style-name="ce24" office:value-type="string" calcext:value-type="string">
            <text:p>Francisca Valda da Silva </text:p>
            <text:p> Enfermeira </text:p>
          </table:table-cell>
          <table:table-cell table:style-name="ce30" office:value-type="string" calcext:value-type="string">
            <text:p>Campinas</text:p>
            <text:p>19/04/2024</text:p>
            <text:p>08:30</text:p>
          </table:table-cell>
          <table:table-cell table:style-name="ce35" office:value-type="string" calcext:value-type="string">
            <text:p>Natal</text:p>
            <text:p>20/04/2024</text:p>
            <text:p> 18:30</text:p>
          </table:table-cell>
          <table:table-cell table:style-name="ce24" office:value-type="string" calcext:value-type="string">
            <text:p>A Palestrante irá participar da mesa de Abertura da Conferência Municipal de Gestão do Trabalho e Educação na Saúde de Campinas – Maria Filomena Gouveia Vilela “Democracia, Trabalho e Educação na Saúde para o Desenvolvimento: Gente que faz o SUS acontecer”. Que tem como objetivos discutir, avaliar, rever e propor diretrizes à Secretaria de Saúde e Rede Mário Gatti para a adequada gestão do trabalho e educação em saúde de modo a contribuir para um SUS local efetivo, acolhedor e humanizado, para seus trabalhadores e usuários e deliberar sobre pessoas delegadas para representar Campinas nas Conferências Macrorregional, Estadual e Nacional. A  2ª CMGTESC ocorrerá em etapas preparatórias, que deverão ocorrer de 15 de fevereiro 2024 a 06 de abril de 2024, e a etapa municipal, denominada genericamente de Conferência Municipal, nos dias 19, 20 e 21 de abril de 2024.</text:p>
          </table:table-cell>
          <table:table-cell table:style-name="ce44" office:value-type="float" office:value="1729.57" calcext:value-type="float">
            <text:p>R$ 1.729,5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Viagem Nacional</text:p>
          </table:table-cell>
          <table:table-cell table:style-name="ce13" office:value-type="string" calcext:value-type="string">
            <text:p>2024.00035101-69</text:p>
          </table:table-cell>
          <table:table-cell table:style-name="ce13" office:value-type="string" calcext:value-type="string">
            <text:p>SMU</text:p>
          </table:table-cell>
          <table:table-cell table:style-name="ce24" office:value-type="string" calcext:value-type="string">
            <text:p>Carolina Baracat N Lazinho</text:p>
            <text:p> Secretária Municipal de Urbanismo</text:p>
          </table:table-cell>
          <table:table-cell table:style-name="ce31" office:value-type="string" calcext:value-type="string">
            <text:p>Rio de Janeiro </text:p>
            <text:p>03/04/2024</text:p>
            <text:p> 18:00</text:p>
          </table:table-cell>
          <table:table-cell table:style-name="ce31" office:value-type="string" calcext:value-type="string">
            <text:p>Campinas</text:p>
            <text:p>04/04/2024</text:p>
            <text:p> 18:45</text:p>
          </table:table-cell>
          <table:table-cell table:style-name="ce24" office:value-type="string" calcext:value-type="string">
            <text:p>O ENCONTRO; DISCUSÕES; PATROCINADORES; ENCONTROS RELACIONADOS. Monika Duerto.Executivo de Produção, Imobiliário América Latina. Clube GRI. Agostina Airaudo. Diretor de Produção e Conteúdo – LatAm. Clube GRI. Clube GRI. O inversor internacional tem um papel fundamental no desenvolvimento imobiliário e na profissionalização dos mercados latino-americanos. Neste debate, exploraremos as diversas estratégias de hedge, abordagens e alternativas para as transações transfronteiriças e retornos adotados pelos fundos internacionais, examinando como equilibrar o risco com o rendimento. Este debate reunirá os membros do GRI Club, bem como os executivos C-level, especialistas e líderes no campo da inversão imobiliária.</text:p>
          </table:table-cell>
          <table:table-cell table:style-name="ce45" office:value-type="float" office:value="3432.9" calcext:value-type="float">
            <text:p>R$ 3.432,90</text:p>
          </table:table-cell>
          <table:table-cell table:number-columns-repeated="16376"/>
        </table:table-row>
        <table:table-row table:style-name="ro5">
          <table:table-cell table:style-name="ce3" office:value-type="string" calcext:value-type="string">
            <text:p>Viagem Nacional</text:p>
          </table:table-cell>
          <table:table-cell table:style-name="ce12" office:value-type="string" calcext:value-type="string">
            <text:p>2024.00036047-32</text:p>
          </table:table-cell>
          <table:table-cell table:style-name="ce13" office:value-type="string" calcext:value-type="string">
            <text:p>SMDETI</text:p>
          </table:table-cell>
          <table:table-cell table:style-name="ce24" office:value-type="string" calcext:value-type="string">
            <text:p>Soraya Cristina Isliker Pátria do Amaral Mello </text:p>
            <text:p>Coordenadora de Tecnologia e Inovação</text:p>
            <text:p> Marina Candia Morelli</text:p>
            <text:p> Diretora de Tecnologia e Inovação</text:p>
          </table:table-cell>
          <table:table-cell table:style-name="ce24" office:value-type="string" calcext:value-type="string">
            <text:p>Rio de Janeiro </text:p>
            <text:p>16/04/2024 </text:p>
            <text:p> 07:40</text:p>
          </table:table-cell>
          <table:table-cell table:style-name="ce24" office:value-type="string" calcext:value-type="string">
            <text:p>Campinas</text:p>
            <text:p> 17/04/2024</text:p>
            <text:p> 20:10</text:p>
          </table:table-cell>
          <table:table-cell table:style-name="ce24" office:value-type="string" calcext:value-type="string">
            <text:p>Evento WebSummit Rio 2024.</text:p>
          </table:table-cell>
          <table:table-cell table:style-name="ce45" office:value-type="float" office:value="1869.46" calcext:value-type="float">
            <text:p>R$ 1.869,46</text:p>
          </table:table-cell>
          <table:table-cell table:number-columns-repeated="16376"/>
        </table:table-row>
        <table:table-row table:style-name="ro6">
          <table:table-cell table:style-name="ce3" office:value-type="string" calcext:value-type="string">
            <text:p>Viagem Nacional</text:p>
          </table:table-cell>
          <table:table-cell table:style-name="ce12" office:value-type="string" calcext:value-type="string">
            <text:p>2024.00038962-53</text:p>
          </table:table-cell>
          <table:table-cell table:style-name="ce13" office:value-type="string" calcext:value-type="string">
            <text:p>SPDU</text:p>
          </table:table-cell>
          <table:table-cell table:style-name="ce24" office:value-type="string" calcext:value-type="string">
            <text:p>Marcelo Coluccini de Souza Camargo</text:p>
            <text:p>Secretário Municipal </text:p>
          </table:table-cell>
          <table:table-cell table:style-name="ce24" office:value-type="string" calcext:value-type="string">
            <text:p>Brasília</text:p>
            <text:p>17/04/2024</text:p>
            <text:p>08:15</text:p>
          </table:table-cell>
          <table:table-cell table:style-name="ce24" office:value-type="string" calcext:value-type="string">
            <text:p>Campinas</text:p>
            <text:p> 17/04/2024</text:p>
            <text:p>17:00</text:p>
            <text:p/>
          </table:table-cell>
          <table:table-cell table:style-name="ce24" office:value-type="string" calcext:value-type="string">
            <text:p>Cumprimento de agenda com o prefeito Dário Saadi.</text:p>
          </table:table-cell>
          <table:table-cell table:style-name="ce45" office:value-type="float" office:value="3421.32" calcext:value-type="float">
            <text:p>R$ 3.421,32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Viagem Nacional</text:p>
          </table:table-cell>
          <table:table-cell table:style-name="ce14" office:value-type="string" calcext:value-type="string">
            <text:p>2024.00000434-11</text:p>
          </table:table-cell>
          <table:table-cell table:style-name="ce19" office:value-type="string" calcext:value-type="string">
            <text:p>GP</text:p>
          </table:table-cell>
          <table:table-cell table:style-name="ce24" office:value-type="string" calcext:value-type="string">
            <text:p>Dário Jorge Saadi </text:p>
            <text:p> Prefeito Municipal </text:p>
          </table:table-cell>
          <table:table-cell table:style-name="ce24" office:value-type="string" calcext:value-type="string">
            <text:p>Brasília</text:p>
            <text:p>17/04/2024</text:p>
            <text:p>08:15</text:p>
          </table:table-cell>
          <table:table-cell table:style-name="ce24" office:value-type="string" calcext:value-type="string">
            <text:p>Campinas</text:p>
            <text:p> 17/04/2024</text:p>
            <text:p>17:00</text:p>
            <text:p/>
          </table:table-cell>
          <table:table-cell table:style-name="ce39" office:value-type="string" calcext:value-type="string">
            <text:p>Reunião no Ministério das Cidades.</text:p>
          </table:table-cell>
          <table:table-cell table:style-name="ce46" office:value-type="float" office:value="4086.34" calcext:value-type="float">
            <text:p>R$ 4.086,34</text:p>
          </table:table-cell>
          <table:table-cell table:number-columns-repeated="16376"/>
        </table:table-row>
        <table:table-row table:style-name="ro7">
          <table:table-cell table:style-name="ce3" office:value-type="string" calcext:value-type="string">
            <text:p>Viagem Nacional</text:p>
          </table:table-cell>
          <table:table-cell table:style-name="ce14" office:value-type="string" calcext:value-type="string">
            <text:p>2024.00000434-11</text:p>
          </table:table-cell>
          <table:table-cell table:style-name="ce19" office:value-type="string" calcext:value-type="string">
            <text:p>GP</text:p>
          </table:table-cell>
          <table:table-cell table:style-name="ce24" office:value-type="string" calcext:value-type="string">
            <text:p>Dário Jorge Saadi </text:p>
            <text:p> Prefeito Municipal </text:p>
          </table:table-cell>
          <table:table-cell table:style-name="ce24" office:value-type="string" calcext:value-type="string">
            <text:p>Brasília</text:p>
            <text:p>25/04/2024</text:p>
            <text:p>09:10</text:p>
          </table:table-cell>
          <table:table-cell table:style-name="ce24" office:value-type="string" calcext:value-type="string">
            <text:p>Campinas</text:p>
            <text:p> 25/04/2024</text:p>
            <text:p>17:00</text:p>
            <text:p/>
          </table:table-cell>
          <table:table-cell table:style-name="ce40" office:value-type="string" calcext:value-type="string">
            <text:p>Reunião no Ministério.</text:p>
          </table:table-cell>
          <table:table-cell table:style-name="ce44" office:value-type="float" office:value="4560.59" calcext:value-type="float">
            <text:p>R$ 4.560,5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Viagem Internacional com seguro</text:p>
          </table:table-cell>
          <table:table-cell table:style-name="ce15" office:value-type="string" calcext:value-type="string">
            <text:p>2024.00035763-48</text:p>
          </table:table-cell>
          <table:table-cell table:style-name="ce15" office:value-type="string" calcext:value-type="string">
            <text:p>SME</text:p>
          </table:table-cell>
          <table:table-cell table:style-name="ce25" office:value-type="string" calcext:value-type="string">
            <text:p>Leila Claudia Sarubbi</text:p>
            <text:p> Diretora Educacional</text:p>
          </table:table-cell>
          <table:table-cell table:style-name="ce15" office:value-type="string" calcext:value-type="string">
            <text:p>Havana</text:p>
            <text:p> 30/04/2024 </text:p>
            <text:p>05:34</text:p>
          </table:table-cell>
          <table:table-cell table:style-name="ce36" office:value-type="string" calcext:value-type="string">
            <text:p>São Paulo</text:p>
            <text:p> 07/05/2024</text:p>
            <text:p>  15:15</text:p>
          </table:table-cell>
          <table:table-cell table:style-name="ce25" office:value-type="string" calcext:value-type="string">
            <text:p>Participação no XIII Encuentro Internacional "Presencia de Paulo Freire" promovido pela Asociación de Pedagogos de Cuba (APC) em Havana com apresentação de trabalho durante o evento.</text:p>
          </table:table-cell>
          <table:table-cell table:style-name="ce47" office:value-type="float" office:value="3907.25" calcext:value-type="float">
            <text:p>R$ 3.907,25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6"/>
          <table:table-cell table:style-name="ce20"/>
          <table:table-cell table:style-name="ce26"/>
          <table:table-cell table:style-name="ce6" table:number-columns-repeated="4"/>
          <table:table-cell table:style-name="ce26"/>
          <table:table-cell table:style-name="ce51"/>
          <table:table-cell table:number-columns-repeated="16374"/>
        </table:table-row>
        <table:table-row table:style-name="ro1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Nº Processo </text:p>
          </table:table-cell>
          <table:table-cell table:style-name="ce7" office:value-type="string" calcext:value-type="string">
            <text:p>Secretaria</text:p>
          </table:table-cell>
          <table:table-cell table:style-name="ce27" office:value-type="string" calcext:value-type="string">
            <text:p>Beneficiado/Cargo/Matric.</text:p>
          </table:table-cell>
          <table:table-cell table:style-name="ce32" office:value-type="string" calcext:value-type="string">
            <text:p>Destino/Check-in/Check-out</text:p>
          </table:table-cell>
          <table:table-cell table:style-name="ce37" office:value-type="string" calcext:value-type="string">
            <text:p>Hotel/Reserva</text:p>
          </table:table-cell>
          <table:table-cell table:style-name="ce41" office:value-type="string" calcext:value-type="string">
            <text:p>Justificativa</text:p>
          </table:table-cell>
          <table:table-cell table:style-name="ce48" office:value-type="string" calcext:value-type="string">
            <text:p>Pagamento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Hospedagem</text:p>
          </table:table-cell>
          <table:table-cell table:style-name="ce12" office:value-type="string" calcext:value-type="string">
            <text:p>2024.00033048-52</text:p>
          </table:table-cell>
          <table:table-cell table:style-name="ce13" office:value-type="string" calcext:value-type="string">
            <text:p>SMS</text:p>
          </table:table-cell>
          <table:table-cell table:style-name="ce24" office:value-type="string" calcext:value-type="string">
            <text:p>Francisca Valda da Silva </text:p>
            <text:p> Enfermeira</text:p>
          </table:table-cell>
          <table:table-cell table:style-name="ce33" office:value-type="string" calcext:value-type="string">
            <text:p>Campinas</text:p>
            <text:p> 19 à 20/04/2024</text:p>
          </table:table-cell>
          <table:table-cell table:style-name="ce33" office:value-type="string" calcext:value-type="string">
            <text:p>Go Inn Campinas</text:p>
            <text:p> 13633805 </text:p>
          </table:table-cell>
          <table:table-cell table:style-name="ce24" office:value-type="string" calcext:value-type="string">
            <text:p>A Palestrante irá participar da mesa de Abertura da Conferência Municipal de Gestão do Trabalho e Educação na Saúde de Campinas – Maria Filomena Gouveia Vilela “Democracia, Trabalho e Educação na Saúde para o Desenvolvimento: Gente que faz o SUS acontecer”. Que tem como objetivos discutir, avaliar, rever e propor diretrizes à Secretaria de Saúde e Rede Mário Gatti para a adequada gestão do trabalho e educação em saúde de modo a contribuir para um SUS local efetivo, acolhedor e humanizado, para seus trabalhadores e usuários e deliberar sobre pessoas delegadas para representar Campinas nas Conferências Macrorregional, Estadual e Nacional. A  2ª CMGTESC ocorrerá em etapas preparatórias, que deverão ocorrer de 15 de fevereiro 2024 a 06 de abril de 2024, e a etapa municipal, denominada genericamente de Conferência Municipal, nos dias 19, 20 e 21 de abril de 2024.</text:p>
          </table:table-cell>
          <table:table-cell table:style-name="ce49" office:value-type="float" office:value="235.63" calcext:value-type="float">
            <text:p>R$ 235,63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Hospedagem</text:p>
          </table:table-cell>
          <table:table-cell table:style-name="ce15" office:value-type="string" calcext:value-type="string">
            <text:p>2024.00035763-48</text:p>
          </table:table-cell>
          <table:table-cell table:style-name="ce21" office:value-type="string" calcext:value-type="string">
            <text:p>SME</text:p>
          </table:table-cell>
          <table:table-cell table:style-name="ce28" office:value-type="string" calcext:value-type="string">
            <text:p>Leila Claudia Sarubbi</text:p>
            <text:p> Diretora Educacional</text:p>
          </table:table-cell>
          <table:table-cell table:style-name="ce34" office:value-type="string" calcext:value-type="string">
            <text:p>Havana e Cienfuegos- Cuba</text:p>
            <text:p>30/04/2024 à  07/05/2024</text:p>
          </table:table-cell>
          <table:table-cell table:style-name="ce34" office:value-type="string" calcext:value-type="string">
            <text:p>Hotel Vedado</text:p>
            <text:p> 30/04/2024 à 02/05/2024 e 06 à 07/05/2024 - 3899582 e 3899599</text:p>
            <text:p>Hotel Pasacaballo</text:p>
            <text:p>02 à 06/05/2024</text:p>
            <text:p>2117564221</text:p>
          </table:table-cell>
          <table:table-cell table:style-name="ce28" office:value-type="string" calcext:value-type="string">
            <text:p>Participação no XIII Encuentro Internacional "Presencia de Paulo Freire" promovido pela Asociación de Pedagogos de Cuba (APC) em Havana com apresentação de trabalho durante o evento.</text:p>
          </table:table-cell>
          <table:table-cell table:style-name="ce50" office:value-type="float" office:value="1310.87" calcext:value-type="float">
            <text:p>R$ 1.310,87</text:p>
          </table:table-cell>
          <table:table-cell table:number-columns-repeated="16376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6-18T14:00:15</meta:print-date>
    <meta:creation-date>2017-03-17T13:47:37</meta:creation-date>
    <dc:date>2024-06-18T14:00:36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