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Normal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1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.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SINNC -SOLUÇÕE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21">
            <text:p>13.809.328/0001-0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2.00000866-25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028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24">
            <text:p>CONTRATAÇÃO DE EMPRESA PARA PRESTAÇÃO DE SERVIÇOS DE AUDITORIA E FATURAMENTO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25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date" office:date-value="2023-06-04T00:00:00" table:style-name="ce7">
            <text:p>4/6/2023</text:p>
          </table:table-cell>
          <table:table-cell office:value-type="date" office:date-value="2024-06-03T00:00:00" table:style-name="ce7">
            <text:p>3/6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5256000" table:number-columns-spanned="2" table:number-rows-spanned="1" table:style-name="ce19">
            <text:p>R$ 5.256.000,00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438000" table:formula="msoxl:=C11/12" table:number-columns-spanned="2" table:number-rows-spanned="1" table:style-name="ce20">
            <text:p>R$ 438.000,00</text:p>
          </table:table-cell>
          <table:covered-table-cell/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17"/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23">
            <text:p>Adriana Gebrin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10">
            <text:p>Alessandra Joana de Freitas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10">
            <text:p>Alexandra Regina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10">
            <text:p>Amanda Paula Brancatte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22">
            <text:p>Amanda Soares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10">
            <text:p>Ana Carolina de Oliveira Mo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23">
            <text:p>Andreia Regina Leal Chag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23">
            <text:p>Angela Torres Melen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10">
            <text:p>Bruna da Silva <text:s/>Amorim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0">
            <text:p>Bruna de Souza Pereira Alv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Bruna Silva Dant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2">
            <text:p>Camila Cristina Gomes Constanti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10">
            <text:p>Carla Cristina Cardoso Marçal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22">
            <text:p>Cassia Alves Ferreira Da Silv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Cintia Souza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Daiane Cristina Alves Belarmi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10">
            <text:p>Dayana Carvalho da Cru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22">
            <text:p>Edilene de Carvalho Ferreira Ro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22">
            <text:p>Elza Gouveia Martine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0">
            <text:p>Erica Blumlein Gondim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26">
            <text:p>Erika Regiane da Silva Gouvea Gonç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10">
            <text:p>Ester dos Santo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22">
            <text:p>Francielle Regina da silva Frascare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Geovana Natalia dos Santos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0">
            <text:p>Giovani Brogl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Graziele Karen de Araúj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22">
            <text:p>Greice Monalisa da Silva Gom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22">
            <text:p>Ingrid Pinho Pir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27">
            <text:p>Irineia Cristina Martins do Ampa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Janaina Lourenço Barbo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22">
            <text:p>Jaqueline Da Costa Meri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22">
            <text:p>Jaqueline Lopes Dioniz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15">
            <text:p>Jaqueline Moreira de Sousa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10">
            <text:p>Jenifer de Oliveira Cardoso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22">
            <text:p>Joyce Lyara de Oliveira Casti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10">
            <text:p>Julia Cleia Verdelho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23">
            <text:p>Karina da Silva Gome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9">
            <text:p>Kathleen Vitoria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9">
            <text:p>Kátia Aparecida dos Santo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22">
            <text:p>Larissa da Silva Doming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22">
            <text:p>Leide Cristina Longhi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22">
            <text:p>Luciane Andrade Ross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28">
            <text:p>Luiza Gebri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22">
            <text:p>Marcela Areda Vasconcel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0">
            <text:p>Marco Celest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9">
            <text:p>Maria Gabriela Almeida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23">
            <text:p>Marisa Brogl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10">
            <text:p>Priscila Aparecida Shultz Galvã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10">
            <text:p>Rafaela Cristina Alves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22">
            <text:p>Raphael de Freit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27">
            <text:p>Regiane da Roch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10">
            <text:p>Renata Silva Ramos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10">
            <text:p>Talita de Oliveira Selv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9">
            <text:p>Tasciane da Silva Benedi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9">
            <text:p>Thaise Aparecida Cord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15">
            <text:p>Yara Martins de Morai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style-name="ce1"/>
          <table:table-cell table:number-columns-spanned="3" table:number-rows-spanned="1" table:style-name="ce16"/>
          <table:covered-table-cell table:number-columns-repeated="2"/>
          <table:table-cell table:number-columns-repeated="16380"/>
        </table:table-row>
        <table:table-row table:number-rows-repeated="104850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2:41:40Z</dc:date>
    <meta:print-date>2024-05-06T14:25:48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