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1F5F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1F5F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<text:span text:style-name="T1">RELAÇÃO DOS NOMES DOS EMPREGADOS CONTRATADOS PELAS</text:span><text:span text:style-name="T2"><text:s/></text:span><text:span text:style-name="T1">EMPRESAS PRESTADORAS DE SERVIÇOS TERCEIRIZADOS</text:span></text:p>
            <text:p><text:span text:style-name="T1">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<text:span text:style-name="T3">Órgão contratante: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EMPRESA MUNICIPAL DE DESENVOLVIMENTO DE</text:span></text:p>
            <text:p><text:span text:style-name="T3">CAMPINAS S/A - EMDEC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<text:span text:style-name="T3">Contratada: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REGIONAL SERVIÇOS DE SEGURANÇA E VIGILANCIA</text:span></text:p>
            <text:p><text:span text:style-name="T3">EIRELI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3">
            <text:p><text:span text:style-name="T3">CNPJ: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13.987.152/0001-71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3">
            <text:p><text:span text:style-name="T3">Nº do processo: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EMDEC.2022.00006120-25 - PALC 127/2019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3">
            <text:p><text:span text:style-name="T3">Nº do contrato: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CONTRATO 022/2020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3">
            <text:p><text:span text:style-name="T3">Mês de referência: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MAIO/2024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3">
            <text:p><text:span text:style-name="T3">Objeto: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PRESTAÇÃO DE SERVIÇOS DE VIGILÂNCIA E</text:span><text:span text:style-name="T4"><text:s/></text:span><text:span text:style-name="T3">SEGURANÇA PATRIMONIAL, NAS ESTAÇÕES DO</text:span><text:span text:style-name="T4"><text:s/></text:span><text:span text:style-name="T3">BRT.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3">
            <text:p><text:span text:style-name="T3">Período de vigência (data início e fim):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29/10/2020 a 27/10/2025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3">
            <text:p><text:span text:style-name="T3">Valor inicial do contrato: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R$ 6.629.989,22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3">
            <text:p><text:span text:style-name="T3">Valor mensal do contrato: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R$ 276.249,55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3">
            <text:p><text:span text:style-name="T3">Aditamento 01/2022 - Prorrogação de prazo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R$ 3.958.909,20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3">
            <text:p><text:span text:style-name="T3">Aditamento 01/2022 - Acréscimo de quantitativo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R$ 112.399,20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3">
            <text:p><text:span text:style-name="T3">Aditamento 01/2022 - Reajuste de preços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R$ 102.810,70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3">
            <text:p><text:span text:style-name="T3">Apostilamento 01/2023 - Reajuste de preços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R$ 169.688,21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3">
            <text:p><text:span text:style-name="T3">Aditamento 01/2022 - Prorrogação de prazo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R$ 8.726.927,76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3">
            <text:p><text:span text:style-name="T3">Saldo atualizado do contrato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R$ 19.700.724,27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<text:span text:style-name="T5">ESCALA EMDEC - MÊS DE MAIO DE 2024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">
            <text:p><text:span text:style-name="T6">CLIENTE</text:span></text:p>
          </table:table-cell>
          <table:table-cell office:value-type="string" table:style-name="ce3">
            <text:p><text:span text:style-name="T6">POSTO</text:span></text:p>
          </table:table-cell>
          <table:table-cell office:value-type="string" table:style-name="ce2">
            <text:p><text:span text:style-name="T6">CARGO</text:span></text:p>
          </table:table-cell>
          <table:table-cell office:value-type="string" table:number-columns-spanned="2" table:number-rows-spanned="1" table:style-name="ce25">
            <text:p><text:span text:style-name="T6">NOME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5">
            <text:p><text:span text:style-name="T7">INSPETOR</text:span></text:p>
          </table:table-cell>
          <table:table-cell office:value-type="string" table:style-name="ce4">
            <text:p><text:span text:style-name="T7">INSPETOR</text:span></text:p>
          </table:table-cell>
          <table:table-cell office:value-type="string" table:number-columns-spanned="2" table:number-rows-spanned="1" table:style-name="ce21">
            <text:p><text:span text:style-name="T7">Antônio de Paula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5">
            <text:p><text:span text:style-name="T7">INSPETOR</text:span></text:p>
          </table:table-cell>
          <table:table-cell office:value-type="string" table:style-name="ce4">
            <text:p><text:span text:style-name="T7">INSPETOR</text:span></text:p>
          </table:table-cell>
          <table:table-cell office:value-type="string" table:number-columns-spanned="2" table:number-rows-spanned="1" table:style-name="ce21">
            <text:p><text:span text:style-name="T7">Carlos Eduardo Soares Bicud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5">
            <text:p><text:span text:style-name="T7">INSPETOR</text:span></text:p>
          </table:table-cell>
          <table:table-cell office:value-type="string" table:style-name="ce4">
            <text:p><text:span text:style-name="T7">INSPETOR</text:span></text:p>
          </table:table-cell>
          <table:table-cell office:value-type="string" table:number-columns-spanned="2" table:number-rows-spanned="1" table:style-name="ce21">
            <text:p><text:span text:style-name="T7">Deusdete Alves Barbos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5">
            <text:p><text:span text:style-name="T7">INSPETOR</text:span></text:p>
          </table:table-cell>
          <table:table-cell office:value-type="string" table:style-name="ce4">
            <text:p><text:span text:style-name="T7">INSPETOR</text:span></text:p>
          </table:table-cell>
          <table:table-cell office:value-type="string" table:number-columns-spanned="2" table:number-rows-spanned="1" table:style-name="ce21">
            <text:p><text:span text:style-name="T7">Fábio Pereira da Silv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VIDA NOV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Abdias José Dos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NTA LÚCI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Ana Maria dos Santos Silva Araúj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TÉLITE ÍRI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Anderson Mendes Novai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OURO VERDE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André Mendonça dos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OURO VER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Antônio da Rocha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OURO VER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Aroldo Aparecido Zeferin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CAMPO GRANDE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Carlos Ronílson Felippe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CAMPO GRANDE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Charlison Martins Brit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Cleofas Pereira dos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Dionnis Teixeira Lim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TÉLITE ÍRI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Domingos Câmara Roch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S ELÍSEO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Domingos Oliveira Roch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CAMPO GRANDE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Douglas de Paula Arrud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TÉLITE ÍRI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Éberson da Silva Leite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2">
            <text:p><text:span text:style-name="T7">Édison Luíz Alve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NTA LÚCI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Edivânio Lúcio da Silv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MERCADO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2">
            <text:p><text:span text:style-name="T7">Edmar Zerbini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PERIMETRAL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Édson Nery dos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Eduardo Anastácio Gome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ESTAÇÃO MARAJÓ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Eliano Lúcio da Silv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S ELÍSEO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Eliaquim Jesus Anj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RODOVIÁRI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Éverton Alexandre da Silv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TÉLITE ÍRI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Éwerton Gustavo de Almeida Silv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MERCADO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Fabiano da Silva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Felipe Costa Nasciment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PERIMETRAL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Geraldo Arcênio do Nasciment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Gerson Francisco de Araúj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CAMPO GRANDE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Gerson Lopes de Paul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TÉLITE ÍRI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Gustavo Orízio César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MERCADO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Hugo Carregosa do Carm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CAMPO GRANDE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Jean Santos Fiais Lourenç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OURO VER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José Alexandre Sai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TÉLITE ÍRI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José Aparecido Moya Martin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S ELÍSEO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Joversino Mendes de Franç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NTA LÚCI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Leandro Roberto Pereir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VIDA NOVA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Leonardo Albino de Souz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RODOVIÁRI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2">
            <text:p><text:span text:style-name="T7">Luan de Jesu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2">
            <text:p><text:span text:style-name="T7">Luiz Carlos Nez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PERIMETRAL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Manoel Messias da Silv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TÉLITE ÍRI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Marcos Roberto Xavier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RODOVIÁRI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Mateus Fernandes da Silv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MERCADO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Murilo Spiandorin da Silv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RODOVIÁRI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Odair Teodoro de Carvalh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TÉLITE ÍRIS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2">
            <text:p><text:span text:style-name="T7">Oséas dos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OURO VERDE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Rafael Geovani de Souza Vian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VIDA NOV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Raniery Nogueira Ferreir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CAMPO GRANDE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2">
            <text:p><text:span text:style-name="T7">Renan Ribeir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S ELÍSEOS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Renato Fernando Chiquito Ramir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Ricardo Nascimento Rabel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OURO VER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Romildo Serra do Nasciment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OURO VER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Ronaldo do Nasciment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ESTAÇÃO MARAJÓ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Ronildo Araújo Pereira Lim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VIDA NOVA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Ronney Santos Lope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SANTA LÚCI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Sebastião dos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PERIMETRAL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Thiago Herzinger de Lar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2">
            <text:p><text:span text:style-name="T7">Vágner Teobald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PERIMETRAL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Vicente Ferrer Simã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PERIMETRAL</text:span></text:p>
          </table:table-cell>
          <table:table-cell office:value-type="string" table:style-name="ce4">
            <text:p><text:span text:style-name="T7">VSPP</text:span></text:p>
          </table:table-cell>
          <table:table-cell office:value-type="string" table:number-columns-spanned="2" table:number-rows-spanned="1" table:style-name="ce21">
            <text:p><text:span text:style-name="T7">Vinícius Geraldo Ignáci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CAMPO GRAN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Wágner Domingos de Oliveir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VTR OURO VERDE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Wilhiams Cortes dos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TERM. OURO VERDE (6X1)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2">
            <text:p><text:span text:style-name="T7">Rogério Venturat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5">
            <text:p><text:span text:style-name="T7">FERIST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Odair Martins de Lim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4">
            <text:p><text:span text:style-name="T7">ALMOCIST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Agnaldo Paulo da Silva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5">
            <text:p><text:span text:style-name="T7">JANTIST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Ednaldo Cruz Santos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<text:span text:style-name="T7">EMDEC</text:span></text:p>
          </table:table-cell>
          <table:table-cell office:value-type="string" table:style-name="ce5">
            <text:p><text:span text:style-name="T7">JANTISTA</text:span></text:p>
          </table:table-cell>
          <table:table-cell office:value-type="string" table:style-name="ce4">
            <text:p><text:span text:style-name="T7">VIGILANTE</text:span></text:p>
          </table:table-cell>
          <table:table-cell office:value-type="string" table:number-columns-spanned="2" table:number-rows-spanned="1" table:style-name="ce21">
            <text:p><text:span text:style-name="T7">Vágner de Brito Santos</text:span></text:p>
          </table:table-cell>
          <table:covered-table-cell/>
          <table:table-cell table:number-columns-repeated="16379"/>
        </table:table-row>
        <table:table-row table:number-rows-repeated="104848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17T21:08:53Z</meta:creation-date>
    <dc:date>2024-06-17T19:08:54Z</dc:date>
    <meta:editing-duration>PT0S</meta:editing-duration>
  </office:meta>
</office:document-meta>
</file>