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2B2B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2B2B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6">
            <text:p>SANKLECH SERVIÇOS MÉDICOS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6">
            <text:p>28.993.311/0001-18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2.00001528-6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124/2023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14">
            <text:p>PERÍODO DE VIGÊNCIA CONTRATUAL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date" office:date-value="2023-09-26T00:00:00" table:style-name="ce5">
            <text:p>26/9/2023</text:p>
          </table:table-cell>
          <table:table-cell office:value-type="date" office:date-value="2025-09-25T00:00:00" table:style-name="ce4">
            <text:p>25/9/2025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21110400" table:number-columns-spanned="2" table:number-rows-spanned="1" table:style-name="ce15">
            <text:p>R$ 21.110.400,0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879600" table:formula="msoxl:=C12/24" table:number-columns-spanned="2" table:number-rows-spanned="1" table:style-name="ce15">
            <text:p>R$ 879.600,00</text:p>
          </table:table-cell>
          <table:covered-table-cell/>
          <table:table-cell table:number-columns-repeated="16380"/>
        </table:table-row>
        <table:table-row table:style-name="ro4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2">
            <text:p>ORDEM</text:p>
          </table:table-cell>
          <table:table-cell office:value-type="string" table:number-columns-spanned="3" table:number-rows-spanned="1" table:style-name="ce11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7">
            <text:p>ALINE JUNQUEIRA RUBI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7">
            <text:p>AMANDA MIRANDA FERR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7">
            <text:p>AMANDA DE SANTANA FERR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7">
            <text:p>ANA BARBARA ZUNTINI DELI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7">
            <text:p>ANA BEATRIZ TIEMY MITIDIER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7">
            <text:p>ANDREIA ASSONI DE SOUZA REGALIN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7">
            <text:p>ANNA CAROLINA LEITE CREPALD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7">
            <text:p>ARTHUR POZZATTO BATIST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7">
            <text:p>BÁRBARA FORNER MULL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7">
            <text:p>BEATRIZ LIMA DE MORA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7">
            <text:p>BEATRIZ MARINS DUARTE REI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7">
            <text:p>CAIO RODRIGO MASSAIN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7">
            <text:p>CAROLINA FELIPE RIOS TOCAFUND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7">
            <text:p>DANIEL MARQUES DE PAI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7">
            <text:p>DANIELA RIBEIRO VIDAL CYPRIAN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7">
            <text:p>DÉBORA CAROLINA ESTEVES REI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7">
            <text:p>EDUARDA THUME DILL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7">
            <text:p>EDUARDO AFONSO SEABRA SCHLITTLE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7">
            <text:p>ELIANA GUEDES NASSARDEN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7">
            <text:p>EVERSON DIAS KOCH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7">
            <text:p>FRANCYLENE MELO E SILV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7">
            <text:p>FELIPE HIDEKI SAKAMO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7">
            <text:p>GABRIEL HENRIQUE GARCI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7">
            <text:p>GIULIA MARIA DOS SANTOS GOEDERT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7">
            <text:p>HERMANN SALDANHA LUNDGREN ALTENBURG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7">
            <text:p>HUMBERTO CARDOSO FRANCO JUNIO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7">
            <text:p>IBRAHIM YAHIA EL SOMAIL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7">
            <text:p>IESO DUTRA JUNIO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7">
            <text:p>ISABELA HARUMI NOGARE SUD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7">
            <text:p>IVANA PILIPCZUK VI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7">
            <text:p>IZAURA RODRIGUES CÉZAR DE CAMP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number-columns-spanned="3" table:number-rows-spanned="1" table:style-name="ce7">
            <text:p>JOSÉ ANTONIO CARVALHO JUNIO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number-columns-spanned="3" table:number-rows-spanned="1" table:style-name="ce7">
            <text:p>JOSÉ LUIZ RIBEIRO LOPES PAIV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number-columns-spanned="3" table:number-rows-spanned="1" table:style-name="ce7">
            <text:p>JOSÉ ROBERTO VASCONCELOS DE ARAUJ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number-columns-spanned="3" table:number-rows-spanned="1" table:style-name="ce7">
            <text:p>JULIA GROTO RIC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number-columns-spanned="3" table:number-rows-spanned="1" table:style-name="ce7">
            <text:p>KAREN GARCIA CARRIJO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number-columns-spanned="3" table:number-rows-spanned="1" table:style-name="ce7">
            <text:p>LAIS FREDERICE ALVARES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number-columns-spanned="3" table:number-rows-spanned="1" table:style-name="ce7">
            <text:p>LAIS PAPAROTT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number-columns-spanned="3" table:number-rows-spanned="1" table:style-name="ce7">
            <text:p>LARISSA GARCIA SIQU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number-columns-spanned="3" table:number-rows-spanned="1" table:style-name="ce7">
            <text:p>LEANDRA LIMA XAVIE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number-columns-spanned="3" table:number-rows-spanned="1" table:style-name="ce7">
            <text:p>LEONARDO SOUZA DE OLIV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number-columns-spanned="3" table:number-rows-spanned="1" table:style-name="ce7">
            <text:p>LIVIA DA SILVA KRZESINSK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number-columns-spanned="3" table:number-rows-spanned="1" table:style-name="ce7">
            <text:p>LUCIANA FERREIRA RIGH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number-columns-spanned="3" table:number-rows-spanned="1" table:style-name="ce7">
            <text:p>LUIS FELIPE ROCHA PARMIGIAN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number-columns-spanned="3" table:number-rows-spanned="1" table:style-name="ce7">
            <text:p>LUISA DIAS E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number-columns-spanned="3" table:number-rows-spanned="1" table:style-name="ce7">
            <text:p>MARCOS ANTONIO DE PAOLI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number-columns-spanned="3" table:number-rows-spanned="1" table:style-name="ce8">
            <text:p>MARCOS SUDARIO DOS SANT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number-columns-spanned="3" table:number-rows-spanned="1" table:style-name="ce9">
            <text:p>MARIA ANTONIA AMARAL VAQUEIRO FERR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number-columns-spanned="3" table:number-rows-spanned="1" table:style-name="ce7">
            <text:p>MARIA VITORIA LIMA FERRER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number-columns-spanned="3" table:number-rows-spanned="1" table:style-name="ce7">
            <text:p>MARÍLIA DE OLIVEIRA BATISTA ONOFR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number-columns-spanned="3" table:number-rows-spanned="1" table:style-name="ce7">
            <text:p>MATEUS MASSON DE SOU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number-columns-spanned="3" table:number-rows-spanned="1" table:style-name="ce7">
            <text:p>MILENA MITIE MORIBAYASHI MATIA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number-columns-spanned="3" table:number-rows-spanned="1" table:style-name="ce7">
            <text:p>NATHÁLIA BARROS CAMP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number-columns-spanned="3" table:number-rows-spanned="1" table:style-name="ce7">
            <text:p>NATHALIA DUAILIBI SPERANDI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number-columns-spanned="3" table:number-rows-spanned="1" table:style-name="ce7">
            <text:p>NAYARA HILLEBRAND FRANZON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number-columns-spanned="3" table:number-rows-spanned="1" table:style-name="ce7">
            <text:p>PERICLES MENDONÇA DIAS DA MOTT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number-columns-spanned="3" table:number-rows-spanned="1" table:style-name="ce7">
            <text:p>PRISCILLA MUNOZ ANDRADE RUSCALLED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number-columns-spanned="3" table:number-rows-spanned="1" table:style-name="ce7">
            <text:p>RAFAELA ARAUJO VI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number-columns-spanned="3" table:number-rows-spanned="1" table:style-name="ce7">
            <text:p>RAFAELA GARCIA HIGUTI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7">
            <text:p>RAISA SANCHES UZUN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number-columns-spanned="3" table:number-rows-spanned="1" table:style-name="ce7">
            <text:p>RAYANNE IZABEL MACIEL DE SOUS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7">
            <text:p>RENATA VASCONCELOS DE CARVALH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number-columns-spanned="3" table:number-rows-spanned="1" table:style-name="ce7">
            <text:p>RODRIGO MIRANDA ARTACHO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number-columns-spanned="3" table:number-rows-spanned="1" table:style-name="ce7">
            <text:p>SAMIRA MONTEIRO MARTIN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number-columns-spanned="3" table:number-rows-spanned="1" table:style-name="ce7">
            <text:p>SICILIA LIMA COELH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number-columns-spanned="3" table:number-rows-spanned="1" table:style-name="ce7">
            <text:p>SILVIA CARLA DE JESUS NARCIS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number-columns-spanned="3" table:number-rows-spanned="1" table:style-name="ce7">
            <text:p>SILVIA MARIA DE MENEZES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number-columns-spanned="3" table:number-rows-spanned="1" table:style-name="ce7">
            <text:p>TATIANA AMARAL FERREIR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number-columns-spanned="3" table:number-rows-spanned="1" table:style-name="ce7">
            <text:p>TAYNÁ ALESSANDRA BELLINTANI POMPIANI VIDOT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number-columns-spanned="3" table:number-rows-spanned="1" table:style-name="ce7">
            <text:p>THAIRINI FUZA DE SOUSA VIEIR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number-columns-spanned="3" table:number-rows-spanned="1" table:style-name="ce7">
            <text:p>THAIS CHIABAY MEDEIR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number-columns-spanned="3" table:number-rows-spanned="1" table:style-name="ce7">
            <text:p>THALITA BELATO DE SOU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number-columns-spanned="3" table:number-rows-spanned="1" table:style-name="ce7">
            <text:p>TIMÓTEO CABRAL NASCIMEN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number-columns-spanned="3" table:number-rows-spanned="1" table:style-name="ce7">
            <text:p>WANESSA SANCHES PICASS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number-columns-spanned="3" table:number-rows-spanned="1" table:style-name="ce7">
            <text:p>VINICIUS ABDULKLECH SANTOS</text:p>
          </table:table-cell>
          <table:covered-table-cell table:number-columns-repeated="2"/>
          <table:table-cell table:number-columns-repeated="16380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/>
      <number:text>/</number:text>
      <number:month/>
      <number:text>/</number:text>
      <number:year number:style="long"/>
    </number:date-style>
    <number:number-style style:name="N39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5-16T12:35:56Z</dc:date>
    <meta:print-date>2024-05-14T17:08:09Z</meta:print-date>
    <meta:template xlink:href="" xlink:type="simple"/>
    <meta:editing-cycles>8</meta:editing-cycles>
    <meta:editing-duration>PT20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