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Normal_32_8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8" style:data-style-name="N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8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/>
    </style:style>
    <style:style style:name="ce30" style:family="table-cell" style:parent-style-name="Normal_32_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Normal_32_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8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8">
            <text:p>ÓRGÃO CONTRATANTE:</text:p>
          </table:table-cell>
          <table:covered-table-cell/>
          <table:table-cell office:value-type="string" table:number-columns-spanned="2" table:number-rows-spanned="1" table:style-name="ce29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3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4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3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3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22">
            <text:p>OBJETO:</text:p>
          </table:table-cell>
          <table:covered-table-cell/>
          <table:table-cell office:value-type="string" table:number-columns-spanned="2" table:number-rows-spanned="1" table:style-name="ce30">
            <text:p>CONTRATAÇÃO DE EMPRESA PARA PRESTAÇÃO DE SERVIÇOS DE RECEPÇÃ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22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7">
            <text:p>20/12/2023</text:p>
          </table:table-cell>
          <table:table-cell office:value-type="date" office:date-value="2025-12-19T00:00:00" table:style-name="ce7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31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712397.86" table:number-columns-spanned="2" table:number-rows-spanned="1" table:style-name="ce14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34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15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2">
            <text:p>ADELAINE DE FATIMA LOPES TEIX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2">
            <text:p>ALCIONE MARI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2">
            <text:p>ALICIA NICOLETI BARB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2">
            <text:p>ALINE COSTA ROCH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2">
            <text:p>ALINE DE FARIAS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2">
            <text:p>ALLINY DELFINO DA NOBREG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2">
            <text:p>AMANDA DO CARM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2">
            <text:p>ANA CLAUDIA JULIETTI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2">
            <text:p>ANA LUCIA PEREI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2">
            <text:p>ANA LUIZ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2">
            <text:p>ANA PAULA VIEIRA GONCALVES CAET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2">
            <text:p>ANNA CAROLINE SAFRA AND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2">
            <text:p>BARBARA CHRYSTINE DE OLIVEIRA BR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2">
            <text:p>BRUNA ESPERANC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2">
            <text:p>BRUNA STEFANNI ALVES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2">
            <text:p>CAIO HENRIQUE DE SOUZ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2">
            <text:p>CAMILA DE CASSIA DOS REI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2">
            <text:p>CAMILLE ALVES BISP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2">
            <text:p>CAROLINE CRISTINA CASTRO MUN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2">
            <text:p>CHRISTIANE APARECIDA ALTIN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2">
            <text:p>CINTIA DANIELA MORATA JUS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2">
            <text:p>CLAUDIANE SANTOS MIRANDA RODRIG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2">
            <text:p>CLAULIANE ONEL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2">
            <text:p>CLEITON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2">
            <text:p>CRISTIANE PEREIRA ALEXAND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3">
            <text:p>DANIELA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2">
            <text:p>DANIELLA DE PAULA MOIS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2">
            <text:p>DEBORA EVILYN RODRIGUES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2">
            <text:p>DEIZE CRISTINA JACINT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2">
            <text:p>DIANA LIM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2">
            <text:p>DIEGO INOCENCI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2">
            <text:p>DIRLENE AURELIA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2">
            <text:p>ELAINE APARECIDA BUFON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2">
            <text:p>ELAINE RODRIGUES RA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2">
            <text:p>ELIANDRA SECATI GREGIO MARCOND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2">
            <text:p>ELIANE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2">
            <text:p>ELISABETE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2">
            <text:p>ELISANGELA CRISTINA ALVES AMANC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2">
            <text:p>ELISANGELA DE FATIM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2">
            <text:p>ELIZABETH MEDEIRO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2">
            <text:p>ELLEN CRISTINA PRADO VI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2">
            <text:p>ELLEN FABIOL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2">
            <text:p>EMANUELLY STEFAN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3">
            <text:p>ESTEFANY HELENA ARCANGEL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2">
            <text:p>ESTER ANTONI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2">
            <text:p>FABIANA BATISTA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2">
            <text:p>FERNANDA CAROLINE FREIRE SILVA DE JESU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2">
            <text:p>FERNANDA MARI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2">
            <text:p>GABRIELA SIMOES MOREIRA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2">
            <text:p>GABRIELE CRISTIN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2">
            <text:p>GABRIELLY OLIVEIRA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2">
            <text:p>GIOVANNA ANDREASI BOM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2">
            <text:p>GISELE M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2">
            <text:p>GUILHERME ANDREATA RAM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2">
            <text:p>HELLEN FRANCISLAIN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2">
            <text:p>HELOISA HELENA RODRIGUES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2">
            <text:p>HEMYLLI GABRIEL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2">
            <text:p>IARA APARECID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2">
            <text:p>IARA JULIA BARR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2">
            <text:p>IGOR SOUS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2">
            <text:p>IRIS ALANA MARCA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2">
            <text:p>ISABELLA REBECA SOUZ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2">
            <text:p>JAINE RAQUEL DOS SANTO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2">
            <text:p>JAMILLE SOUZ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2">
            <text:p>JANAINA KEILA FER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2">
            <text:p>JAQUELINE APARECID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3">
            <text:p>JEFFERSON DAVY GOMES BEZER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3">
            <text:p>JESSIC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3">
            <text:p>JESSICA NATALIA DO PATROCIN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2">
            <text:p>JULIANA MATAS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2">
            <text:p>JUSSARA VERDELH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2">
            <text:p>KALEU DE OLIVEIRA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3">
            <text:p>KARINA ALESSANDRA BRA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2">
            <text:p>KARINA APARECIDA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3">
            <text:p>KAROLINE HOLIK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3">
            <text:p>KELLY PE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2">
            <text:p>KRISTIANE CONCEICAO PAP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2">
            <text:p>LARISSA BORGES DE LIMA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2">
            <text:p>LAUDIANE BENT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2">
            <text:p>LAURA TOMIATTI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2">
            <text:p>LEONARDO HENRIQUE CARIATI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2">
            <text:p>LETICIA GABRIELY <text:s/>CAVALHERO DE QUEIRO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2">
            <text:p>LETICIA PAULA DOS SANTOS STIVANELL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2">
            <text:p>LETICIA SANTO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2">
            <text:p>LIVIA MESSIA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3">
            <text:p>LOIDE FERNANDES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2">
            <text:p>LUANA DOS SANTO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2">
            <text:p>LUANA REZENDE BRA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2">
            <text:p>LUANA VICTORIA ORLAND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2">
            <text:p>LUCIANA DE FAR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2">
            <text:p>LUCIANA MARRON ARRUD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2">
            <text:p>LUCIANE XAVIER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2">
            <text:p>LUCILENE DE SOUZ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2">
            <text:p>LUZIANE PEREIRA LEOTE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2">
            <text:p>MAIRA DE LOURDES BERGANTIN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2">
            <text:p>MARCELA REGINA BENVINDO GONC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2">
            <text:p>MARCIA DAS GRACAS DE LEL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2">
            <text:p>MARCIA MOREIRA FIGUEREDO DE FREITA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2">
            <text:p>MARIA CRISTINA SIMOES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2">
            <text:p>MARIA HELENA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2">
            <text:p>MARIA HELLOYSA B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2">
            <text:p>MARIA MIKAELA OLIVEIRA DOS SANTOS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2">
            <text:p>MARIANA SOUZ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2">
            <text:p>MARYSTELA BEATRIZ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2">
            <text:p>MAURICIO VI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2">
            <text:p>MICHAEL ALBERTO DE SOU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2">
            <text:p>MICHELLE SUZAN BORGES FAGUND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2">
            <text:p>MILENA RODRIGUES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2">
            <text:p>NATHALY COUT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2">
            <text:p>NAYARA PEREIRA DA SILVA SETT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2">
            <text:p>NAYLLA GEOVANNA DE OLIVEIRA NASCIMENT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2">
            <text:p>NICKOLAS OLIVEIRA NOVA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2">
            <text:p>PAULA VALERIA SOAR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2">
            <text:p>PRISCILA CARINA PEREIRA MOMESS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2">
            <text:p>PRISCILA FRANCISCO DURAR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2">
            <text:p>PRISCILA MENEZES SAVANHAC AL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2">
            <text:p>PRISCILA OLIVEIRA SILVA PI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2">
            <text:p>RAIMUNDA MARIA DE FRANC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2">
            <text:p>REGIANNE GONCALVES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2">
            <text:p>RIANE CRISTINE DA SILVA MEIRELLI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2">
            <text:p>RITA DE CASSIA TAV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2">
            <text:p>ROSANA CRISTINA SILVE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2">
            <text:p>ROSANA DE OLIVEIRA CAMARG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2">
            <text:p>ROSIMEIRE FELIX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2">
            <text:p>ROSIMELIA OLIVEIR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2">
            <text:p>ROZIANE IMACULADA FER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2">
            <text:p>SARA STEFANY CEZAR BORG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2">
            <text:p>SILVIA CORREIA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2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2">
            <text:p>SOLANGE PEREIR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2">
            <text:p>SUSANA ROMAO SILVERI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2">
            <text:p>TAINARA GRACIELE BONIFACIO BUEN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2">
            <text:p>TALILIANE MAYARA MIRANDA CRISPINIANI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2">
            <text:p>TAMARA ALMEIDA RODRIGUES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2">
            <text:p>TAMIRES EDUARDA DA SILVA BISP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2">
            <text:p>TAMIRES LORAINE SILVA DE OLIV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2">
            <text:p>TANIA REGINA NEVES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2">
            <text:p>TATIANE OLIVEIRA BEZER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2">
            <text:p>TEREZA GOMES DA ROS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2">
            <text:p>TEREZA LARISSA GUEDES VI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2">
            <text:p>THABATA ROBERTA FREITAS DE OLIVEIRA LUIZ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2">
            <text:p>THAIS ALVES FERREIRA DAS NEV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2">
            <text:p>THAMY RODRIGUES TAFARELL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2">
            <text:p>THARLISA MAGNA MARQUES RAMALHO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2">
            <text:p>THYAGO FYLIPE WANDERLEY DA SILVEIRA CORREI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2">
            <text:p>VANIA PEREIRA LIM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2">
            <text:p>VIVIAN DE MOURA PEREIR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2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2">
            <text:p>YLKA WANDERLEY DA SILVA SOARES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2">
            <text:p>YURI GABRIEL PRADO ZACARIAS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6">
          <table:table-cell table:style-name="ce5"/>
          <table:table-cell table:number-columns-repeated="16383" table:style-name="ce1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5" table:style-name="ro6">
          <table:table-cell table:style-name="ce5"/>
          <table:table-cell table:number-columns-repeated="16383" table:style-name="ce1"/>
        </table:table-row>
        <table:table-row table:number-rows-repeated="10484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5-16T12:31:49Z</dc:date>
    <meta:print-date>2024-05-10T19:14:25Z</meta:print-date>
  </office:meta>
</office:document-meta>
</file>