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185208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1">RELAÇÃO DOS NOMES DOS EMPREGADOS CONTRATADOS PELAS</text:span><text:span text:style-name="T2"><text:s/></text:span><text:span text:style-name="T1">EMPRESAS PRESTADORAS DE SERVIÇOS TERCEIRIZADOS</text:span></text:p>
            <text:p><text:span text:style-name="T1">LEI MUNICIPAL Nº 14.666/2013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5">
            <text:p><text:span text:style-name="T3">Órgão contratante:</text:span></text:p>
          </table:table-cell>
          <table:covered-table-cell/>
          <table:table-cell office:value-type="string" table:number-columns-spanned="4" table:number-rows-spanned="1" table:style-name="ce26">
            <text:p><text:span text:style-name="T3">EMPRESA MUNICIPAL DE DESENVOLVIMENTO DE</text:span><text:span text:style-name="T4"><text:s/></text:span><text:span text:style-name="T3">CAMPINAS S/A - EMDEC</text:span>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5">
            <text:p><text:span text:style-name="T3">Contratada:</text:span></text:p>
          </table:table-cell>
          <table:covered-table-cell/>
          <table:table-cell office:value-type="string" table:number-columns-spanned="4" table:number-rows-spanned="1" table:style-name="ce25">
            <text:p><text:span text:style-name="T3">INTERATIVA FACILITIES LTDA</text:span>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5">
            <text:p><text:span text:style-name="T3">CNPJ:</text:span></text:p>
          </table:table-cell>
          <table:covered-table-cell/>
          <table:table-cell office:value-type="string" table:number-columns-spanned="4" table:number-rows-spanned="1" table:style-name="ce25">
            <text:p><text:span text:style-name="T3">05.058.935/0001-42</text:span>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5">
            <text:p><text:span text:style-name="T3">Nº do processo:</text:span></text:p>
          </table:table-cell>
          <table:covered-table-cell/>
          <table:table-cell office:value-type="string" table:number-columns-spanned="4" table:number-rows-spanned="1" table:style-name="ce25">
            <text:p><text:span text:style-name="T3">EMDEC.2024.00001987-92</text:span>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5">
            <text:p><text:span text:style-name="T3">Nº do contrato:</text:span></text:p>
          </table:table-cell>
          <table:covered-table-cell/>
          <table:table-cell office:value-type="string" table:number-columns-spanned="4" table:number-rows-spanned="1" table:style-name="ce25">
            <text:p><text:span text:style-name="T3">011/2024</text:span>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5">
            <text:p><text:span text:style-name="T3">Mês de referência:</text:span></text:p>
          </table:table-cell>
          <table:covered-table-cell/>
          <table:table-cell office:value-type="string" table:number-columns-spanned="4" table:number-rows-spanned="1" table:style-name="ce25">
            <text:p><text:span text:style-name="T3">MAIO/2024</text:span>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5">
            <text:p><text:span text:style-name="T3">Objeto:</text:span></text:p>
          </table:table-cell>
          <table:covered-table-cell/>
          <table:table-cell office:value-type="string" table:number-columns-spanned="4" table:number-rows-spanned="1" table:style-name="ce26">
            <text:p><text:span text:style-name="T3">PRESTAÇÃO DE SERVIÇOS CONTINUADOS DE</text:span><text:span text:style-name="T4"><text:s/></text:span><text:span text:style-name="T3">LIMPEZA E ASSEIO NAS DEPENDÊNCIAS DA EMDEC</text:span>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5">
            <text:p><text:span text:style-name="T3">Período de vigência (data início e fim):</text:span></text:p>
          </table:table-cell>
          <table:covered-table-cell/>
          <table:table-cell office:value-type="string" table:number-columns-spanned="4" table:number-rows-spanned="1" table:style-name="ce25">
            <text:p><text:span text:style-name="T3">15/04/2024 A 14/04/2029</text:span>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5">
            <text:p><text:span text:style-name="T3">Valor inicial do contrato:</text:span></text:p>
          </table:table-cell>
          <table:covered-table-cell/>
          <table:table-cell office:value-type="string" table:number-columns-spanned="4" table:number-rows-spanned="1" table:style-name="ce25">
            <text:p><text:span text:style-name="T3">R$ 8.099.048,50</text:span>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5">
            <text:p><text:span text:style-name="T3">Valor mensal do contrato:</text:span></text:p>
          </table:table-cell>
          <table:covered-table-cell/>
          <table:table-cell office:value-type="string" table:number-columns-spanned="4" table:number-rows-spanned="1" table:style-name="ce25">
            <text:p><text:span text:style-name="T3">R$ 134.984,14</text:span>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5">
            <text:p><text:span text:style-name="T3">Valor atualizado do contrato:</text:span></text:p>
          </table:table-cell>
          <table:covered-table-cell/>
          <table:table-cell office:value-type="string" table:number-columns-spanned="4" table:number-rows-spanned="1" table:style-name="ce25">
            <text:p><text:span text:style-name="T3">R$ 8.099.048,50</text:span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2">
            <text:p><text:span text:style-name="T5">RELAÇÃO DE COLABORADORES GRUPO INTERATIV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5">MAIO DE 2024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6">MATRÍCULA</text:span></text:p>
          </table:table-cell>
          <table:table-cell office:value-type="string" table:style-name="ce3">
            <text:p><text:span text:style-name="T6">COLABORADOR</text:span></text:p>
          </table:table-cell>
          <table:table-cell office:value-type="string" table:style-name="ce3">
            <text:p><text:span text:style-name="T6">DATA DE ADMISSÃO</text:span></text:p>
          </table:table-cell>
          <table:table-cell office:value-type="string" table:number-columns-spanned="2" table:number-rows-spanned="1" table:style-name="ce24">
            <text:p><text:span text:style-name="T6">DATA</text:span></text:p>
            <text:p><text:span text:style-name="T6">DESLIGAMENTO</text:span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412201" table:style-name="ce4">
            <text:p>412201</text:p>
          </table:table-cell>
          <table:table-cell office:value-type="string" table:style-name="ce5">
            <text:p><text:span text:style-name="T7">ADRIANA TOBIAS RODRIGUES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string" table:number-columns-spanned="2" table:number-rows-spanned="1" table:style-name="ce23">
            <text:p><text:span text:style-name="T8">/ <text:s/>/</text:span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412210" table:style-name="ce4">
            <text:p>412210</text:p>
          </table:table-cell>
          <table:table-cell office:value-type="string" table:style-name="ce5">
            <text:p><text:span text:style-name="T7">CLAUDETE PEREIRA ALVES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string" table:number-columns-spanned="2" table:number-rows-spanned="1" table:style-name="ce23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2195" table:style-name="ce4">
            <text:p>412195</text:p>
          </table:table-cell>
          <table:table-cell office:value-type="string" table:style-name="ce5">
            <text:p><text:span text:style-name="T7">EDNA RIBEIRO DO VALE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string" table:number-columns-spanned="2" table:number-rows-spanned="1" table:style-name="ce23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2192" table:style-name="ce4">
            <text:p>412192</text:p>
          </table:table-cell>
          <table:table-cell office:value-type="string" table:style-name="ce5">
            <text:p><text:span text:style-name="T7">GABRIELLA CRISTINA MARCIANO AM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string" table:number-columns-spanned="2" table:number-rows-spanned="1" table:style-name="ce23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2206" table:style-name="ce4">
            <text:p>412206</text:p>
          </table:table-cell>
          <table:table-cell office:value-type="string" table:style-name="ce5">
            <text:p><text:span text:style-name="T7">GILSIRLENE GOMES DE BRITO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string" table:number-columns-spanned="2" table:number-rows-spanned="1" table:style-name="ce23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2193" table:style-name="ce4">
            <text:p>412193</text:p>
          </table:table-cell>
          <table:table-cell office:value-type="string" table:style-name="ce5">
            <text:p><text:span text:style-name="T7">IASMIM RIANNI DO CARMO DE SOUZ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string" table:number-columns-spanned="2" table:number-rows-spanned="1" table:style-name="ce23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2208" table:style-name="ce4">
            <text:p>412208</text:p>
          </table:table-cell>
          <table:table-cell office:value-type="string" table:style-name="ce5">
            <text:p><text:span text:style-name="T7">JORGINALDO ALVES DOS SANTOS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string" table:number-columns-spanned="2" table:number-rows-spanned="1" table:style-name="ce23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2205" table:style-name="ce4">
            <text:p>412205</text:p>
          </table:table-cell>
          <table:table-cell office:value-type="string" table:style-name="ce5">
            <text:p><text:span text:style-name="T7">LIDIANE DA SILVA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string" table:number-columns-spanned="2" table:number-rows-spanned="1" table:style-name="ce23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2224" table:style-name="ce4">
            <text:p>412224</text:p>
          </table:table-cell>
          <table:table-cell office:value-type="string" table:style-name="ce5">
            <text:p><text:span text:style-name="T7">LUCAS DOMINGOS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string" table:number-columns-spanned="2" table:number-rows-spanned="1" table:style-name="ce23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2222" table:style-name="ce4">
            <text:p>412222</text:p>
          </table:table-cell>
          <table:table-cell office:value-type="string" table:style-name="ce5">
            <text:p><text:span text:style-name="T7">LUIZA HELENA DA SILVA SANTOS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string" table:number-columns-spanned="2" table:number-rows-spanned="1" table:style-name="ce23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2199" table:style-name="ce4">
            <text:p>412199</text:p>
          </table:table-cell>
          <table:table-cell office:value-type="string" table:style-name="ce5">
            <text:p><text:span text:style-name="T7">MARIA DE FATIMA SILVA MARQUES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string" table:number-columns-spanned="2" table:number-rows-spanned="1" table:style-name="ce23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2214" table:style-name="ce4">
            <text:p>412214</text:p>
          </table:table-cell>
          <table:table-cell office:value-type="string" table:style-name="ce5">
            <text:p><text:span text:style-name="T7">MARIA DO CARMO DA SILVA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string" table:number-columns-spanned="2" table:number-rows-spanned="1" table:style-name="ce23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2196" table:style-name="ce4">
            <text:p>412196</text:p>
          </table:table-cell>
          <table:table-cell office:value-type="string" table:style-name="ce5">
            <text:p><text:span text:style-name="T7">MARIA JANDIRA DEBROI FERREIRA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string" table:number-columns-spanned="2" table:number-rows-spanned="1" table:style-name="ce23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2200" table:style-name="ce4">
            <text:p>412200</text:p>
          </table:table-cell>
          <table:table-cell office:value-type="string" table:style-name="ce5">
            <text:p><text:span text:style-name="T7">MARILENA FERREIRA DE MACEDO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string" table:number-columns-spanned="2" table:number-rows-spanned="1" table:style-name="ce23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2207" table:style-name="ce4">
            <text:p>412207</text:p>
          </table:table-cell>
          <table:table-cell office:value-type="string" table:style-name="ce5">
            <text:p><text:span text:style-name="T7">NAYARA FERNANDA SOARES DE LIMA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date" office:date-value="2024-05-29T00:00:00" table:number-columns-spanned="2" table:number-rows-spanned="1" table:style-name="ce22">
            <text:p>29/05/2024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2217" table:style-name="ce4">
            <text:p>412217</text:p>
          </table:table-cell>
          <table:table-cell office:value-type="string" table:style-name="ce5">
            <text:p><text:span text:style-name="T7">SEBASTIAO VERISSIMO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date" office:date-value="2024-05-29T00:00:00" table:number-columns-spanned="2" table:number-rows-spanned="1" table:style-name="ce22">
            <text:p>29/05/2024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2209" table:style-name="ce4">
            <text:p>412209</text:p>
          </table:table-cell>
          <table:table-cell office:value-type="string" table:style-name="ce5">
            <text:p><text:span text:style-name="T7">THAISLANE DOS SANTOS SANTANA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string" table:number-columns-spanned="2" table:number-rows-spanned="1" table:style-name="ce23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2220" table:style-name="ce4">
            <text:p>412220</text:p>
          </table:table-cell>
          <table:table-cell office:value-type="string" table:style-name="ce5">
            <text:p><text:span text:style-name="T7">VALDEMIRA MORENO DA SILVA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string" table:number-columns-spanned="2" table:number-rows-spanned="1" table:style-name="ce23">
            <text:p><text:span text:style-name="T8">/ <text:s/>/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2216" table:style-name="ce4">
            <text:p>412216</text:p>
          </table:table-cell>
          <table:table-cell office:value-type="string" table:style-name="ce5">
            <text:p><text:span text:style-name="T7">WALDIR DE CAMPOS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string" table:style-name="ce7">
            <text:p><text:span text:style-name="T8">/</text:span></text:p>
          </table:table-cell>
          <table:table-cell office:value-type="string" table:style-name="ce8">
            <text:p><text:span text:style-name="T8">/</text:span></text:p>
          </table:table-cell>
          <table:table-cell table:number-columns-repeated="16379"/>
        </table:table-row>
        <table:table-row table:style-name="ro3">
          <table:table-cell office:value-type="float" office:value="412194" table:style-name="ce4">
            <text:p>412194</text:p>
          </table:table-cell>
          <table:table-cell office:value-type="string" table:style-name="ce5">
            <text:p><text:span text:style-name="T7">LUCINEDE VIEIRA DE SOUZA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string" table:style-name="ce7">
            <text:p><text:span text:style-name="T8">/</text:span></text:p>
          </table:table-cell>
          <table:table-cell office:value-type="string" table:style-name="ce8">
            <text:p><text:span text:style-name="T8">/</text:span></text:p>
          </table:table-cell>
          <table:table-cell table:number-columns-repeated="16379"/>
        </table:table-row>
        <table:table-row table:style-name="ro3">
          <table:table-cell office:value-type="float" office:value="412197" table:style-name="ce4">
            <text:p>412197</text:p>
          </table:table-cell>
          <table:table-cell office:value-type="string" table:style-name="ce5">
            <text:p><text:span text:style-name="T7">PATRICIA SOARES DE BRITO</text:span></text:p>
          </table:table-cell>
          <table:table-cell office:value-type="date" office:date-value="2024-04-15T00:00:00" table:style-name="ce6">
            <text:p>15.04.2024</text:p>
          </table:table-cell>
          <table:table-cell office:value-type="string" table:style-name="ce7">
            <text:p><text:span text:style-name="T8">/</text:span></text:p>
          </table:table-cell>
          <table:table-cell office:value-type="string" table:style-name="ce8">
            <text:p><text:span text:style-name="T8">/</text:span></text:p>
          </table:table-cell>
          <table:table-cell table:number-columns-repeated="16379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6-17T21:08:39Z</meta:creation-date>
    <dc:date>2024-06-17T19:08:40Z</dc:date>
    <meta:editing-duration>PT0S</meta:editing-duration>
  </office:meta>
</office:document-meta>
</file>