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<text:s/>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9">
            <text:p>OMEGA SERVIÇOS DE SAÚDE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7">
            <text:p>02.726.717/0013-8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0.00000744-3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9">
            <text:p>159/202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9-29T00:00:00" table:style-name="ce6">
            <text:p>29/9/2023</text:p>
          </table:table-cell>
          <table:table-cell office:value-type="date" office:date-value="2024-09-28T00:00:00" table:style-name="ce6">
            <text:p>28/9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716755.04" table:number-columns-spanned="2" table:number-rows-spanned="1" table:style-name="ce24">
            <text:p>R$ 1.716.755,0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43062.92000000001" table:formula="msoxl:=C11/12" table:number-columns-spanned="2" table:number-rows-spanned="1" table:style-name="ce23">
            <text:p>R$ 143.062,92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6">
            <text:p>NOME DOS EMPREGADO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3">
            <text:p>CLAIR PROFIRIO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3">
            <text:p>CLAUDINEI ROMERO BRUNELI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5">
            <text:p>DAVID RIBEIRO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EDILSON CAMP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3">
            <text:p>EDSON RICARDO GIMEN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3">
            <text:p>EMERSON RODRIG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3">
            <text:p>JOSE APARECID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3">
            <text:p>LUIS GUSTAVO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3">
            <text:p>MANOEL ALVES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3">
            <text:p>MARA LUCIA DA SILVA MACHIONI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3">
            <text:p>NELSON SOUTO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3">
            <text:p>NERI JOSE PEREIRA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3">
            <text:p>RAFAEL DE SOUZA UTRA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3">
            <text:p>SERGIO ALME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9">
            <text:p>DANNATA CARVALHO DE CAMAR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3">
            <text:p>WAGNER DA SILVA COSTA</text:p>
          </table:table-cell>
          <table:covered-table-cell table:number-columns-repeated="2"/>
          <table:table-cell table:number-columns-repeated="16380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30:48Z</dc:date>
    <meta:print-date>2024-05-13T13:28:23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