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MEDMAIS_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0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7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0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<text:s/>através de postos de trabalho na área de CONDUTOR SOCORRIST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9-26T00:00:00" table:style-name="ce6">
            <text:p>26/09/2023</text:p>
          </table:table-cell>
          <table:table-cell office:value-type="date" office:date-value="2024-09-25T00:00:00" table:style-name="ce6">
            <text:p>25/09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400868" table:number-columns-spanned="2" table:number-rows-spanned="1" table:style-name="ce14">
            <text:p>R$ 1.400.868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16739" table:formula="msoxl:=C11/12" table:number-columns-spanned="2" table:number-rows-spanned="1" table:style-name="ce12">
            <text:p>R$ 116.739,00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5">
            <text:p>ALISON ROBERTO CONDE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5">
            <text:p>ANDRÉ LUIZ CALZOLAR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5">
            <text:p>CARLA ROBERTA EMPK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5">
            <text:p>CLAUDINEI ROMERO BRUNE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5">
            <text:p>DENIS FERNANDO MADEIR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5">
            <text:p>EDILSON CAMP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5">
            <text:p>EDSON RICARDO GIME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5">
            <text:p>FABIO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5">
            <text:p>FLAVIO ALESSANDRO MILA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5">
            <text:p>LEANDRO PEREIRA LADISLAU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5">
            <text:p>LUIS GUSTAVO DE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5">
            <text:p>LUIZ FERNANDO BOTE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5">
            <text:p>MARA LUCIA DA SILVA MACHIONI CARDOS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5">
            <text:p>MARCIO CARVALH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5">
            <text:p>RAFAEL FRAGOSO TAV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5">
            <text:p>RENAN DANIEL MACH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5">
            <text:p>RODRIGO DUARTE JUS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5">
            <text:p>RODINALD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5">
            <text:p>RONNY CAITANO DE SOUZA PEREIRA CL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5">
            <text:p>SILVIO ROBERT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5">
            <text:p>SIMONE BINATTI XAVIE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5">
            <text:p>TAUANE OLIVEIRA AZEVE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5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5">
            <text:p>WASHINGTON EDUARDO ZANELLA NER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5">
            <text:p>WELLINGTON FRANCISCO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5">
            <text:p>WILLIAM MAURICIO SOUZA COELHO<text:s/>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5-16T12:29:30Z</dc:date>
    <meta:print-date>2024-05-07T17:34:47Z</meta:print-date>
  </office:meta>
</office:document-meta>
</file>