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LAVIN" table:style-name="ta1" table:print-ranges="JLAVIN.A1:JLAVIN.D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40">
            <text:p>REDE MUN. DR. MARIO GATTI DE URGENCIA, EMERGE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5">
            <text:p>JLAVIN LOCAÇÕES E MANUTENÇÃO LTDA-ME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5">
            <text:p>22.381.390/0001-20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40">
            <text:p>HMMG.2023.00002806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5">
            <text:p>H00192/2023<text:s/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4">
            <text:p>OBJETO:</text:p>
          </table:table-cell>
          <table:covered-table-cell/>
          <table:table-cell office:value-type="string" table:number-columns-spanned="2" table:number-rows-spanned="1" table:style-name="ce36">
            <text:p><text:s text:c="2"/>Contratação emergencial de empresa especializada no ramo de engenharia para prestação de serviços continuados de operação e manutenção predial preventiva e corretiva, com fornecimento de mão de obra através de Postos de Serviço, incluindo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.</text:p>
            <text:p/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34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3-17T00:00:00" table:style-name="ce3">
            <text:p>17/3/2024</text:p>
          </table:table-cell>
          <table:table-cell office:value-type="date" office:date-value="2024-04-25T00:00:00" table:style-name="ce3">
            <text:p>25/4/20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VALOR TOTAL DO CONTRATO:</text:p>
          </table:table-cell>
          <table:covered-table-cell/>
          <table:table-cell office:value-type="float" office:value="1423538.64" table:number-columns-spanned="2" table:number-rows-spanned="1" table:style-name="ce38">
            <text:p>R$ 1.423.538,6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7">
            <text:p>VALOR MENSAL DO CONTRATO:</text:p>
          </table:table-cell>
          <table:covered-table-cell/>
          <table:table-cell office:value-type="float" office:value="474512.87999999995" table:formula="msoxl:=C11/3" table:number-columns-spanned="2" table:number-rows-spanned="1" table:style-name="ce41">
            <text:p>R$ 474.512,88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3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Adilson Antônio Pe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Alex Moraes Xavie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Aniel Chery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Antônio Lourenço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Carlos Magno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Daniel Emerson Peterlini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Diego Celso Borsat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Edmar Albuquer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Edvaldo Jose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Elias Batista de Carvalh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1">
            <text:p>Emerson Luis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1">
            <text:p>Esly Gonçalves Ferra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Felipe Gabriel Pereira de Carvalh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1">
            <text:p>Jaime Pinho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João Pedro de Mora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2">
            <text:p>João Vitor Seolin Barbos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1">
            <text:p>Jonas Pedro de Carvalho Junio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1">
            <text:p>Marcos Antônio Silva de Almei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2">
            <text:p>Rafael Silva de Almei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2">
            <text:p>Mauricio Diotado Rabelo Junior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2">
            <text:p>Paulo Henrique Danta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2">
            <text:p>Pedro Rodrigues Nobr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2">
            <text:p>Victor Hugo de Sousa Pereir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2">
            <text:p>Vinicius Costa Thobia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2">
            <text:p>Vinicius Paul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2">
            <text:p>Weverton Pinahtti de Carvalho<text:s/>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3-07-06T14:07:24Z</meta:creation-date>
    <dc:date>2024-05-16T12:25:44Z</dc:date>
    <meta:print-date>2024-05-15T11:19:07Z</meta:print-date>
  </office:meta>
</office:document-meta>
</file>