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number-columns-repeated="1011" table:default-cell-style-name="ce3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5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3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5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3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45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45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46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37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45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45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5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15">
            <text:p>15/1/2024</text:p>
          </table:table-cell>
          <table:table-cell office:value-type="date" office:date-value="2026-01-14T00:00:00" table:style-name="ce15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36">
            <text:p>R$ 22.237.973,52</text:p>
          </table:table-cell>
          <table:covered-table-cell/>
          <table:table-cell office:value-type="string" table:number-columns-spanned="8" table:number-rows-spanned="2" table:style-name="ce2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30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4" table:number-rows-spanned="1" table:style-name="ce54">
            <text:p><text:span text:style-name="T2">Competência:</text:span><text:span text:style-name="T1"><text:s/>04/2024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31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5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51">
            <text:p>ABEL FERNANDO LANN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455709773" table:style-name="ce8">
            <text:p>174.557.097-7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50">
            <text:p>ABIMAEL FARIAS MONTEIR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49995219" table:style-name="ce8">
            <text:p>034.499.952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50">
            <text:p>ADAMASTOR SEBASTIAO DA SILVA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630174870" table:style-name="ce8">
            <text:p>276.301.74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50">
            <text:p>ADEMIR DO CARM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68823851" table:style-name="ce8">
            <text:p>068.688.238-5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50">
            <text:p>ADENILSON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073365575" table:style-name="ce8">
            <text:p>030.733.655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25T00:00:00" table:style-name="ce9">
            <text:p>2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50">
            <text:p>ADEVALDO MAURICIO RAMOS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98943889" table:style-name="ce8">
            <text:p>224.989.438-8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50">
            <text:p>ADILSON CARLOS PA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9370174850" table:style-name="ce8">
            <text:p>093.701.748-5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50">
            <text:p>ADILSON CONCEICAO PEREIR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7640424534" table:style-name="ce8">
            <text:p>576.404.245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50">
            <text:p>ADILSON ELOY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59029549" table:style-name="ce8">
            <text:p>408.590.295-4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50">
            <text:p>ADRIANA BORGES DE LIM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88972831" table:style-name="ce8">
            <text:p>360.889.728-3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50">
            <text:p>ADRIANO PACHEC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4853865870" table:style-name="ce8">
            <text:p>248.538.65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50">
            <text:p>AILTON DE JESU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07991568" table:style-name="ce8">
            <text:p>334.079.915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50">
            <text:p>AIRTON RAIMUNDO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3444542968" table:style-name="ce8">
            <text:p>634.445.429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50">
            <text:p>ALACRINO LUCIANO RODRIGUE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44010861" table:style-name="ce8">
            <text:p>045.440.108-6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50">
            <text:p>ALCIMAR DANTAS DA SILV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289032807" table:style-name="ce8">
            <text:p>412.890.32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50">
            <text:p>ALEJANDRO ROGERIO DA SILVA FELISBER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701177822" table:style-name="ce8">
            <text:p>547.011.778-2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50">
            <text:p>ALESSANDRO NERY DOS SANTO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325819880" table:style-name="ce8">
            <text:p>293.258.198-8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50">
            <text:p>ALEX PEREIRA LOP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561964884" table:style-name="ce8">
            <text:p>225.619.64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50">
            <text:p>ALEXANDRE FABIANI COSTA (SUPERVISOR)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34266791836" table:style-name="ce8">
            <text:p>342.667.918-3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6X1 DF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50">
            <text:p>ALEXSANDRA DA SILV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56053420" table:style-name="ce8">
            <text:p>026.560.534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50">
            <text:p>ALYSSON RODRIGUES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94423675" table:style-name="ce8">
            <text:p>013.944.236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50">
            <text:p>AMAURI MARTINKOWITSH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478767835" table:style-name="ce8">
            <text:p>384.787.678-3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50">
            <text:p>ANA PAULA AMORIM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29067830" table:style-name="ce8">
            <text:p>216.290.67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50">
            <text:p>ANA PAULA BISP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367159826" table:style-name="ce8">
            <text:p>353.671.598-2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50">
            <text:p>ANDERSON LUIZ RODRIGUES NAVARR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860805890" table:style-name="ce8">
            <text:p>398.608.058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50">
            <text:p>ARLINDO VAZ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86978875" table:style-name="ce8">
            <text:p>260.869.788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50">
            <text:p>AYLLA GESSICA CIRILO VIEIRA FERNAND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338484458" table:style-name="ce8">
            <text:p>083.384.844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50">
            <text:p>CARLOS CRISTOVAM PASTOR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951023857" table:style-name="ce8">
            <text:p>049.510.238-5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number-columns-spanned="3" table:number-rows-spanned="1" table:style-name="ce50">
            <text:p>CARLOS EDUARDO DU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16595828" table:style-name="ce8">
            <text:p>227.165.958-2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30" table:style-name="ce16">
            <text:p>30</text:p>
          </table:table-cell>
          <table:table-cell office:value-type="string" table:number-columns-spanned="3" table:number-rows-spanned="1" table:style-name="ce50">
            <text:p>CELSO VITAL LEIT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70758839" table:style-name="ce8">
            <text:p>251.707.588-3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50">
            <text:p>CHRISTIAN DAMAS DO COU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6970081893" table:style-name="ce8">
            <text:p>469.700.81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number-columns-spanned="3" table:number-rows-spanned="1" table:style-name="ce50">
            <text:p>CLAUDECIR VIAN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66547860" table:style-name="ce8">
            <text:p>256.665.478-6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number-columns-spanned="3" table:number-rows-spanned="1" table:style-name="ce50">
            <text:p>CLAUDIO DA SILVA FARI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54119877" table:style-name="ce8">
            <text:p>256.541.198-7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number-columns-spanned="3" table:number-rows-spanned="1" table:style-name="ce50">
            <text:p>CLAUDIO OSCAR DE OLIV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009708886" table:style-name="ce8">
            <text:p>270.097.088-8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number-columns-spanned="3" table:number-rows-spanned="1" table:style-name="ce50">
            <text:p>CRISTIANE RODRIGUE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788149801" table:style-name="ce8">
            <text:p>367.881.498-0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50">
            <text:p>DANIEL LAPREZA KLEM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733980830" table:style-name="ce8">
            <text:p>217.339.80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number-columns-spanned="3" table:number-rows-spanned="1" table:style-name="ce50">
            <text:p>ADEAN DE JESUS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50540539" table:style-name="ce8">
            <text:p>058.505.405-3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number-columns-spanned="3" table:number-rows-spanned="1" table:style-name="ce50">
            <text:p>DENIS GONCALVES FIRMIN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638737858" table:style-name="ce8">
            <text:p>386.387.378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39" table:style-name="ce16">
            <text:p>39</text:p>
          </table:table-cell>
          <table:table-cell office:value-type="string" table:number-columns-spanned="3" table:number-rows-spanned="1" table:style-name="ce50">
            <text:p>DENISE ALVES DAS VIRGEN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04204807" table:style-name="ce8">
            <text:p>224.042.04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0" table:style-name="ce16">
            <text:p>40</text:p>
          </table:table-cell>
          <table:table-cell office:value-type="string" table:number-columns-spanned="3" table:number-rows-spanned="1" table:style-name="ce50">
            <text:p>DENISE PIRES MENEZES MARQU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4296562" table:style-name="ce8">
            <text:p>002.842.965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41" table:style-name="ce16">
            <text:p>41</text:p>
          </table:table-cell>
          <table:table-cell office:value-type="string" table:number-columns-spanned="3" table:number-rows-spanned="1" table:style-name="ce50">
            <text:p>DERZIANY DO NASCIMENTO FONTINEL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245867856" table:style-name="ce8">
            <text:p>402.458.678-5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2" table:style-name="ce16">
            <text:p>42</text:p>
          </table:table-cell>
          <table:table-cell office:value-type="string" table:number-columns-spanned="3" table:number-rows-spanned="1" table:style-name="ce50">
            <text:p>DIEGO FERREIRA WOLFF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996441821" table:style-name="ce8">
            <text:p>389.964.418-2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43" table:style-name="ce16">
            <text:p>43</text:p>
          </table:table-cell>
          <table:table-cell office:value-type="string" table:number-columns-spanned="3" table:number-rows-spanned="1" table:style-name="ce50">
            <text:p>DIOGO OLIVEIRA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118546840" table:style-name="ce8">
            <text:p>431.185.468-4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4" table:style-name="ce16">
            <text:p>44</text:p>
          </table:table-cell>
          <table:table-cell office:value-type="string" table:number-columns-spanned="3" table:number-rows-spanned="1" table:style-name="ce50">
            <text:p>DONIZETE VONSOSK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491864854" table:style-name="ce8">
            <text:p>154.918.648-5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5" table:style-name="ce16">
            <text:p>45</text:p>
          </table:table-cell>
          <table:table-cell office:value-type="string" table:number-columns-spanned="3" table:number-rows-spanned="1" table:style-name="ce50">
            <text:p>DOUGLAS DE PAULA ARRUD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65735870" table:style-name="ce8">
            <text:p>258.657.35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6" table:style-name="ce16">
            <text:p>46</text:p>
          </table:table-cell>
          <table:table-cell office:value-type="string" table:number-columns-spanned="3" table:number-rows-spanned="1" table:style-name="ce50">
            <text:p>EDMILSON LEANDRO GARCI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26351808" table:style-name="ce8">
            <text:p>227.263.51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7" table:style-name="ce16">
            <text:p>47</text:p>
          </table:table-cell>
          <table:table-cell office:value-type="string" table:number-columns-spanned="3" table:number-rows-spanned="1" table:style-name="ce50">
            <text:p>EDNA OLIVEIRA SANTOS DA CONCEICA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4980505" table:style-name="ce8">
            <text:p>031.949.805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48" table:style-name="ce16">
            <text:p>48</text:p>
          </table:table-cell>
          <table:table-cell office:value-type="string" table:number-columns-spanned="3" table:number-rows-spanned="1" table:style-name="ce50">
            <text:p>EDSON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86131809" table:style-name="ce8">
            <text:p>224.861.318-0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49" table:style-name="ce16">
            <text:p>49</text:p>
          </table:table-cell>
          <table:table-cell office:value-type="string" table:number-columns-spanned="3" table:number-rows-spanned="1" table:style-name="ce50">
            <text:p>EDSON MOREIRA BRANC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190098801" table:style-name="ce8">
            <text:p>171.900.988-0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0" table:style-name="ce16">
            <text:p>50</text:p>
          </table:table-cell>
          <table:table-cell office:value-type="string" table:number-columns-spanned="3" table:number-rows-spanned="1" table:style-name="ce50">
            <text:p>DANIEL DE TOLED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100188895" table:style-name="ce8">
            <text:p>221.001.888-9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1" table:style-name="ce16">
            <text:p>51</text:p>
          </table:table-cell>
          <table:table-cell office:value-type="string" table:number-columns-spanned="3" table:number-rows-spanned="1" table:style-name="ce50">
            <text:p>EDVALDO NUNES DE FREITA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808127893" table:style-name="ce8">
            <text:p>188.081.27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number-columns-spanned="3" table:number-rows-spanned="1" table:style-name="ce50">
            <text:p>ELAINE CASTAO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5758838" table:style-name="ce8">
            <text:p>268.657.58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50">
            <text:p>ELEANDRO EDUARDO DA SILVA VI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2228108049" table:style-name="ce8">
            <text:p>822.281.080-4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4" table:style-name="ce16">
            <text:p>54</text:p>
          </table:table-cell>
          <table:table-cell office:value-type="string" table:number-columns-spanned="3" table:number-rows-spanned="1" table:style-name="ce50">
            <text:p>ELIANA SOUZA NUN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231794866" table:style-name="ce8">
            <text:p>272.317.94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50">
            <text:p>ELIAS PEREIRA DA SILV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7060765468" table:style-name="ce8">
            <text:p>670.607.654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56" table:style-name="ce16">
            <text:p>56</text:p>
          </table:table-cell>
          <table:table-cell office:value-type="string" table:number-columns-spanned="3" table:number-rows-spanned="1" table:style-name="ce50">
            <text:p>ELIZABETE GOME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81232813" table:style-name="ce8">
            <text:p>079.812.328-1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7" table:style-name="ce16">
            <text:p>57</text:p>
          </table:table-cell>
          <table:table-cell office:value-type="string" table:number-columns-spanned="3" table:number-rows-spanned="1" table:style-name="ce50">
            <text:p>ELLEN CRISTINA SANCHES TEIXEIRA MARTIN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646992846" table:style-name="ce8">
            <text:p>396.469.928-4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number-columns-spanned="3" table:number-rows-spanned="1" table:style-name="ce50">
            <text:p>ELSO APARECIDO DE LIM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519619953" table:style-name="ce8">
            <text:p>525.196.199-5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50">
            <text:p>ANGELINA DIAS RODRIGU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683438809" table:style-name="ce8">
            <text:p>416.834.388-0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9">
          <table:table-cell office:value-type="float" office:value="60" table:style-name="ce16">
            <text:p>60</text:p>
          </table:table-cell>
          <table:table-cell table:style-name="ce11"/>
          <table:table-cell office:value-type="string" table:style-name="ce12">
            <text:p>EVERTON ALEXANDRE DA SILVA</text:p>
          </table:table-cell>
          <table:table-cell table:style-name="ce13"/>
          <table:table-cell office:value-type="string" table:style-name="ce7">
            <text:p>5173-30</text:p>
          </table:table-cell>
          <table:table-cell office:value-type="string" table:style-name="ce8">
            <text:p>349.37542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4-01T00:00:00" table:style-name="ce9">
            <text:p>01/04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number-columns-spanned="3" table:number-rows-spanned="1" table:style-name="ce50">
            <text:p>EZEQUIEL LUIS BUEN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62531800" table:style-name="ce8">
            <text:p>216.625.31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number-columns-spanned="3" table:number-rows-spanned="1" table:style-name="ce50">
            <text:p>FABIO HENRIQUE DOS SANTOS POR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215415881" table:style-name="ce8">
            <text:p>182.154.158-8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3" table:style-name="ce16">
            <text:p>63</text:p>
          </table:table-cell>
          <table:table-cell office:value-type="string" table:number-columns-spanned="3" table:number-rows-spanned="1" table:style-name="ce50">
            <text:p>FABIO PEREIRA DA SILVA (SUPERVISOR)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26371937863" table:style-name="ce8">
            <text:p>263.719.378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6X1 DF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number-columns-spanned="3" table:number-rows-spanned="1" table:style-name="ce50">
            <text:p>FERNANDA SAMARA LIMA MAGALHA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802965827" table:style-name="ce8">
            <text:p>358.029.658-2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3-20T00:00:00" table:style-name="ce9">
            <text:p>20/03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number-columns-spanned="3" table:number-rows-spanned="1" table:style-name="ce50">
            <text:p>FLAVIO LOPES PRATAL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490776805" table:style-name="ce8">
            <text:p>274.907.768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66" table:style-name="ce16">
            <text:p>66</text:p>
          </table:table-cell>
          <table:table-cell office:value-type="string" table:number-columns-spanned="3" table:number-rows-spanned="1" table:style-name="ce50">
            <text:p>FRANCIELLY VITORIA DOS SANTOS FERREIRA (AGENTE DE APOIO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39304494800" table:style-name="ce8">
            <text:p>393.044.94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7" table:style-name="ce16">
            <text:p>67</text:p>
          </table:table-cell>
          <table:table-cell office:value-type="string" table:number-columns-spanned="3" table:number-rows-spanned="1" table:style-name="ce50">
            <text:p>FRANCISCO CARLOS MOREIRA BRANC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72168515" table:style-name="ce8">
            <text:p>360.721.685-1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8" table:style-name="ce16">
            <text:p>68</text:p>
          </table:table-cell>
          <table:table-cell office:value-type="string" table:number-columns-spanned="3" table:number-rows-spanned="1" table:style-name="ce50">
            <text:p>FRANCISCO IVANILDO VIDAL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12358890" table:style-name="ce8">
            <text:p>251.123.588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9" table:style-name="ce16">
            <text:p>69</text:p>
          </table:table-cell>
          <table:table-cell office:value-type="string" table:number-columns-spanned="3" table:number-rows-spanned="1" table:style-name="ce50">
            <text:p>GALDINO SOUZA FERR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5650366187" table:style-name="ce8">
            <text:p>856.503.661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0" table:style-name="ce16">
            <text:p>70</text:p>
          </table:table-cell>
          <table:table-cell office:value-type="string" table:number-columns-spanned="3" table:number-rows-spanned="1" table:style-name="ce50">
            <text:p>GEAN CARLOS STANGUINE ESTAVA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24926843" table:style-name="ce8">
            <text:p>269.249.26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number-columns-spanned="3" table:number-rows-spanned="1" table:style-name="ce50">
            <text:p>GEOVANE NUNES DO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62591484" table:style-name="ce8">
            <text:p>023.625.914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2" table:style-name="ce16">
            <text:p>72</text:p>
          </table:table-cell>
          <table:table-cell office:value-type="string" table:number-columns-spanned="3" table:number-rows-spanned="1" table:style-name="ce50">
            <text:p>GERSON EMILIO SOAR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327411819" table:style-name="ce8">
            <text:p>263.274.118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3" table:style-name="ce16">
            <text:p>73</text:p>
          </table:table-cell>
          <table:table-cell office:value-type="string" table:number-columns-spanned="3" table:number-rows-spanned="1" table:style-name="ce50">
            <text:p>GILBERTO RODRIGUES ALV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803338430" table:style-name="ce8">
            <text:p>108.033.384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4" table:style-name="ce16">
            <text:p>74</text:p>
          </table:table-cell>
          <table:table-cell office:value-type="string" table:number-columns-spanned="3" table:number-rows-spanned="1" table:style-name="ce50">
            <text:p>GILMAR CARDOSO BRI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47064838" table:style-name="ce8">
            <text:p>168.470.64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5" table:style-name="ce16">
            <text:p>75</text:p>
          </table:table-cell>
          <table:table-cell office:value-type="string" table:number-columns-spanned="3" table:number-rows-spanned="1" table:style-name="ce50">
            <text:p>GUILHERME AUGUSTO BORGES NUN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159590837" table:style-name="ce8">
            <text:p>441.595.908-3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6" table:style-name="ce16">
            <text:p>76</text:p>
          </table:table-cell>
          <table:table-cell office:value-type="string" table:number-columns-spanned="3" table:number-rows-spanned="1" table:style-name="ce50">
            <text:p>HELEN APARECIDA SANTOS POR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802965827" table:style-name="ce8">
            <text:p>358.029.658-2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7" table:style-name="ce16">
            <text:p>77</text:p>
          </table:table-cell>
          <table:table-cell office:value-type="string" table:number-columns-spanned="3" table:number-rows-spanned="1" table:style-name="ce50">
            <text:p>IGOR ALMEIDA RABEL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965712828" table:style-name="ce8">
            <text:p>529.657.128-2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78" table:style-name="ce16">
            <text:p>78</text:p>
          </table:table-cell>
          <table:table-cell office:value-type="string" table:number-columns-spanned="3" table:number-rows-spanned="1" table:style-name="ce50">
            <text:p>IGOR CESAR FONTAN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947959843" table:style-name="ce8">
            <text:p>449.479.59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50">
            <text:p>IZABEL CRISTINA LOGAREZZ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82779864" table:style-name="ce8">
            <text:p>168.827.798-6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string" table:number-columns-spanned="3" table:number-rows-spanned="1" table:style-name="ce50">
            <text:p>JAIANE DOS SANTOS BISP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777727800" table:style-name="ce8">
            <text:p>377.777.27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string" table:number-columns-spanned="3" table:number-rows-spanned="1" table:style-name="ce50">
            <text:p>JAIRO BRAVIN CUSTODI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2614812862" table:style-name="ce8">
            <text:p>426.148.128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string" table:number-columns-spanned="3" table:number-rows-spanned="1" table:style-name="ce50">
            <text:p>JANAINA CORDEIROS NEVE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47297893" table:style-name="ce8">
            <text:p>269.472.97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string" table:number-columns-spanned="3" table:number-rows-spanned="1" table:style-name="ce50">
            <text:p>JEFERSON HENRIQUE MOREIR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053894830" table:style-name="ce8">
            <text:p>410.538.94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84" table:style-name="ce16">
            <text:p>84</text:p>
          </table:table-cell>
          <table:table-cell office:value-type="string" table:number-columns-spanned="3" table:number-rows-spanned="1" table:style-name="ce50">
            <text:p>JEFFERSON HENRIQUE DE CARVALH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205698819" table:style-name="ce8">
            <text:p>432.056.988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string" table:number-columns-spanned="3" table:number-rows-spanned="1" table:style-name="ce50">
            <text:p>JENNIFER MAGALHAES DE FREIT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014019873" table:style-name="ce8">
            <text:p>380.140.198-7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86" table:style-name="ce16">
            <text:p>86</text:p>
          </table:table-cell>
          <table:table-cell office:value-type="string" table:number-columns-spanned="3" table:number-rows-spanned="1" table:style-name="ce50">
            <text:p>JOAO BATIST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99332830" table:style-name="ce8">
            <text:p>251.993.32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87" table:style-name="ce16">
            <text:p>87</text:p>
          </table:table-cell>
          <table:table-cell office:value-type="string" table:number-columns-spanned="3" table:number-rows-spanned="1" table:style-name="ce50">
            <text:p>JOAO DA CRUZ PEREIRA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1346870225" table:style-name="ce8">
            <text:p>613.468.702-2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string" table:number-columns-spanned="3" table:number-rows-spanned="1" table:style-name="ce50">
            <text:p>JOAO MAURO PINT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888134807" table:style-name="ce8">
            <text:p>178.881.34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89" table:style-name="ce16">
            <text:p>89</text:p>
          </table:table-cell>
          <table:table-cell office:value-type="string" table:number-columns-spanned="3" table:number-rows-spanned="1" table:style-name="ce50">
            <text:p>JOILDO ALMEID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824190587" table:style-name="ce8">
            <text:p>478.241.905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0" table:style-name="ce16">
            <text:p>90</text:p>
          </table:table-cell>
          <table:table-cell office:value-type="string" table:number-columns-spanned="3" table:number-rows-spanned="1" table:style-name="ce50">
            <text:p>JOILSON CRUZ VIEIR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772868832" table:style-name="ce8">
            <text:p>407.728.688-3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string" table:number-columns-spanned="3" table:number-rows-spanned="1" table:style-name="ce50">
            <text:p>JONATHA APARECIDO SILVERI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116076810" table:style-name="ce8">
            <text:p>401.160.768-1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7">
            <text:p>AFASTAMENTO INSS 22/03/2024</text:p>
          </table:table-cell>
          <table:table-cell table:number-columns-repeated="16372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string" table:number-columns-spanned="3" table:number-rows-spanned="1" table:style-name="ce50">
            <text:p>JOSE ALEXANDRE SAI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25568833" table:style-name="ce8">
            <text:p>168.255.68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3" table:style-name="ce16">
            <text:p>93</text:p>
          </table:table-cell>
          <table:table-cell office:value-type="string" table:number-columns-spanned="3" table:number-rows-spanned="1" table:style-name="ce50">
            <text:p>JOSE AMAURY ALVES DOS SANTOS MORA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192072414" table:style-name="ce8">
            <text:p>121.920.724-1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4" table:style-name="ce16">
            <text:p>94</text:p>
          </table:table-cell>
          <table:table-cell office:value-type="string" table:number-columns-spanned="3" table:number-rows-spanned="1" table:style-name="ce50">
            <text:p>JOSE BELIZARIO DA SILVA FILH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046612859" table:style-name="ce8">
            <text:p>210.466.128-5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5" table:style-name="ce16">
            <text:p>95</text:p>
          </table:table-cell>
          <table:table-cell office:value-type="string" table:number-columns-spanned="3" table:number-rows-spanned="1" table:style-name="ce50">
            <text:p>JOSE FRANCISC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462872987" table:style-name="ce8">
            <text:p>584.628.729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6" table:style-name="ce16">
            <text:p>96</text:p>
          </table:table-cell>
          <table:table-cell office:value-type="string" table:number-columns-spanned="3" table:number-rows-spanned="1" table:style-name="ce50">
            <text:p>JOSE MARCELO GIATT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130640888" table:style-name="ce8">
            <text:p>151.306.408-8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7" table:style-name="ce16">
            <text:p>97</text:p>
          </table:table-cell>
          <table:table-cell office:value-type="string" table:number-columns-spanned="3" table:number-rows-spanned="1" table:style-name="ce50">
            <text:p>JOSE MESSIA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18066572" table:style-name="ce8">
            <text:p>603.180.665-7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98" table:style-name="ce16">
            <text:p>98</text:p>
          </table:table-cell>
          <table:table-cell office:value-type="string" table:number-columns-spanned="3" table:number-rows-spanned="1" table:style-name="ce50">
            <text:p>JOSE MESSIAS LUCI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7731899" table:style-name="ce8">
            <text:p>268.677.318-9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string" table:number-columns-spanned="3" table:number-rows-spanned="1" table:style-name="ce50">
            <text:p>JOSE REINALDO TAVAR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217032818" table:style-name="ce8">
            <text:p>102.170.328-1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0" table:style-name="ce16">
            <text:p>100</text:p>
          </table:table-cell>
          <table:table-cell office:value-type="string" table:number-columns-spanned="3" table:number-rows-spanned="1" table:style-name="ce50">
            <text:p>JOSE RICARDO DI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64782832" table:style-name="ce8">
            <text:p>168.647.828-3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1" table:style-name="ce16">
            <text:p>101</text:p>
          </table:table-cell>
          <table:table-cell office:value-type="string" table:number-columns-spanned="3" table:number-rows-spanned="1" table:style-name="ce50">
            <text:p>JOSE ROBERTO BATISTA VI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84156830" table:style-name="ce8">
            <text:p>334.841.56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2" table:style-name="ce16">
            <text:p>102</text:p>
          </table:table-cell>
          <table:table-cell office:value-type="string" table:number-columns-spanned="3" table:number-rows-spanned="1" table:style-name="ce50">
            <text:p>JOSE VALDECIR MARTIN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31708802" table:style-name="ce8">
            <text:p>077.317.088-0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string" table:number-columns-spanned="3" table:number-rows-spanned="1" table:style-name="ce50">
            <text:p>JOSEANO PEREIRA PARDINH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25365821" table:style-name="ce8">
            <text:p>408.253.658-2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4" table:style-name="ce16">
            <text:p>104</text:p>
          </table:table-cell>
          <table:table-cell office:value-type="string" table:number-columns-spanned="3" table:number-rows-spanned="1" table:style-name="ce50">
            <text:p>JOSENILDO SEN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76425800" table:style-name="ce8">
            <text:p>434.764.25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05" table:style-name="ce16">
            <text:p>105</text:p>
          </table:table-cell>
          <table:table-cell office:value-type="string" table:number-columns-spanned="3" table:number-rows-spanned="1" table:style-name="ce50">
            <text:p>JULIANA DE PAULO GOMES LISBO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045910820" table:style-name="ce8">
            <text:p>400.459.108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9T00:00:00" table:style-name="ce9">
            <text:p>19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06" table:style-name="ce16">
            <text:p>106</text:p>
          </table:table-cell>
          <table:table-cell office:value-type="string" table:number-columns-spanned="3" table:number-rows-spanned="1" table:style-name="ce50">
            <text:p>KARINA THAIS OLIVEIR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497649803" table:style-name="ce8">
            <text:p>314.976.49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7" table:style-name="ce16">
            <text:p>107</text:p>
          </table:table-cell>
          <table:table-cell office:value-type="string" table:number-columns-spanned="3" table:number-rows-spanned="1" table:style-name="ce50">
            <text:p>KATIA CILENE DA CUNH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21071855" table:style-name="ce8">
            <text:p>220.210.718-5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8" table:style-name="ce16">
            <text:p>108</text:p>
          </table:table-cell>
          <table:table-cell office:value-type="string" table:number-columns-spanned="3" table:number-rows-spanned="1" table:style-name="ce50">
            <text:p>LAIDIANE VITORIA DA SILVA GOM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955675884" table:style-name="ce8">
            <text:p>459.556.75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09" table:style-name="ce16">
            <text:p>109</text:p>
          </table:table-cell>
          <table:table-cell office:value-type="string" table:number-columns-spanned="3" table:number-rows-spanned="1" table:style-name="ce50">
            <text:p>LEIDJANE <text:s/>LOURENCO BARBOS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17330466" table:style-name="ce8">
            <text:p>077.173.304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110" table:style-name="ce16">
            <text:p>110</text:p>
          </table:table-cell>
          <table:table-cell office:value-type="string" table:number-columns-spanned="3" table:number-rows-spanned="1" table:style-name="ce56">
            <text:p>LUAN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4613523" table:style-name="ce8">
            <text:p>060.346.135-2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9T00:00:00" table:style-name="ce9">
            <text:p>19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1" table:style-name="ce16">
            <text:p>111</text:p>
          </table:table-cell>
          <table:table-cell office:value-type="string" table:number-columns-spanned="3" table:number-rows-spanned="1" table:style-name="ce56">
            <text:p>LUCIANA SANGUINA PENCE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746238833" table:style-name="ce8">
            <text:p>297.462.38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2" table:style-name="ce16">
            <text:p>112</text:p>
          </table:table-cell>
          <table:table-cell office:value-type="string" table:number-columns-spanned="3" table:number-rows-spanned="1" table:style-name="ce56">
            <text:p>LUCILEIA BARROS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127392811" table:style-name="ce8">
            <text:p>371.273.928-1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3" table:style-name="ce16">
            <text:p>113</text:p>
          </table:table-cell>
          <table:table-cell office:value-type="string" table:number-columns-spanned="3" table:number-rows-spanned="1" table:style-name="ce50">
            <text:p>LUIS ANTONI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29802848" table:style-name="ce8">
            <text:p>158.298.028-4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4" table:style-name="ce16">
            <text:p>114</text:p>
          </table:table-cell>
          <table:table-cell office:value-type="string" table:number-columns-spanned="3" table:number-rows-spanned="1" table:style-name="ce55">
            <text:p>LUIS CARLOS DE AZEVEDO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231166806" table:style-name="ce8">
            <text:p>372.311.668-0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5" table:style-name="ce16">
            <text:p>115</text:p>
          </table:table-cell>
          <table:table-cell office:value-type="string" table:number-columns-spanned="3" table:number-rows-spanned="1" table:style-name="ce56">
            <text:p>LUIZ GUSTAVO DE FREITA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202928876" table:style-name="ce8">
            <text:p>472.029.288-7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6" table:style-name="ce16">
            <text:p>116</text:p>
          </table:table-cell>
          <table:table-cell office:value-type="string" table:number-columns-spanned="3" table:number-rows-spanned="1" table:style-name="ce56">
            <text:p>LUIZ HENRIQUE DE OLIVEIRA CARVALH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865457830" table:style-name="ce8">
            <text:p>288.654.57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7" table:style-name="ce16">
            <text:p>117</text:p>
          </table:table-cell>
          <table:table-cell office:value-type="string" table:number-columns-spanned="3" table:number-rows-spanned="1" table:style-name="ce56">
            <text:p>MANOEL MESSIA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310142866" table:style-name="ce8">
            <text:p>113.101.42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7T00:00:00" table:style-name="ce9">
            <text:p>17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8" table:style-name="ce16">
            <text:p>118</text:p>
          </table:table-cell>
          <table:table-cell office:value-type="string" table:number-columns-spanned="3" table:number-rows-spanned="1" table:style-name="ce56">
            <text:p>MARCEL GOUVEIA DE SALL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06738817" table:style-name="ce8">
            <text:p>258.067.388-1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19" table:style-name="ce16">
            <text:p>119</text:p>
          </table:table-cell>
          <table:table-cell office:value-type="string" table:number-columns-spanned="3" table:number-rows-spanned="1" table:style-name="ce56">
            <text:p>MARCELO PIMENTEL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03743802" table:style-name="ce8">
            <text:p>187.037.438-0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0" table:style-name="ce16">
            <text:p>120</text:p>
          </table:table-cell>
          <table:table-cell office:value-type="string" table:number-columns-spanned="3" table:number-rows-spanned="1" table:style-name="ce56">
            <text:p>MARCIO ANDERSON DE LIM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011675865" table:style-name="ce8">
            <text:p>140.116.758-6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1" table:style-name="ce16">
            <text:p>121</text:p>
          </table:table-cell>
          <table:table-cell office:value-type="string" table:number-columns-spanned="3" table:number-rows-spanned="1" table:style-name="ce56">
            <text:p>MARCIO CESAR BERALD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40644822" table:style-name="ce8">
            <text:p>120.406.448-2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2" table:style-name="ce16">
            <text:p>122</text:p>
          </table:table-cell>
          <table:table-cell office:value-type="string" table:number-columns-spanned="3" table:number-rows-spanned="1" table:style-name="ce56">
            <text:p>MARCIO DE SOUZA LADARI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848210620" table:style-name="ce8">
            <text:p>118.482.106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3" table:style-name="ce16">
            <text:p>123</text:p>
          </table:table-cell>
          <table:table-cell office:value-type="string" table:number-columns-spanned="3" table:number-rows-spanned="1" table:style-name="ce50">
            <text:p>MARCONE GALVAO FERNAND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661153120" table:style-name="ce8">
            <text:p>546.611.531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4" table:style-name="ce16">
            <text:p>124</text:p>
          </table:table-cell>
          <table:table-cell office:value-type="string" table:number-columns-spanned="3" table:number-rows-spanned="1" table:style-name="ce55">
            <text:p>MARCOS DANILO DE SOUZA PAI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8495779234" table:style-name="ce8">
            <text:p>884.957.792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5" table:style-name="ce16">
            <text:p>125</text:p>
          </table:table-cell>
          <table:table-cell office:value-type="string" table:number-columns-spanned="3" table:number-rows-spanned="1" table:style-name="ce56">
            <text:p>MARCOS DE SOUZA SOAR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202969808" table:style-name="ce8">
            <text:p>282.029.69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float" office:value="126" table:style-name="ce16">
            <text:p>126</text:p>
          </table:table-cell>
          <table:table-cell office:value-type="string" table:number-columns-spanned="3" table:number-rows-spanned="1" table:style-name="ce56">
            <text:p>MARLOS MARQUES MOREIRA (GESTOR)</text:p>
          </table:table-cell>
          <table:covered-table-cell table:number-columns-repeated="2"/>
          <table:table-cell office:value-type="string" table:style-name="ce7">
            <text:p>2526-05</text:p>
          </table:table-cell>
          <table:table-cell office:value-type="float" office:value="92622704534" table:style-name="ce8">
            <text:p>926.227.045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5X2 SDF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7" table:style-name="ce16">
            <text:p>127</text:p>
          </table:table-cell>
          <table:table-cell office:value-type="string" table:number-columns-spanned="3" table:number-rows-spanned="1" table:style-name="ce56">
            <text:p>MARTA APARECIDA DOS SANTOS OLIV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042307854" table:style-name="ce8">
            <text:p>290.423.078-5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56">
            <text:p>MATEUS DA SILVA AMORI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211097847" table:style-name="ce8">
            <text:p>322.110.978-4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9" table:style-name="ce16">
            <text:p>129</text:p>
          </table:table-cell>
          <table:table-cell office:value-type="string" table:number-columns-spanned="3" table:number-rows-spanned="1" table:style-name="ce56">
            <text:p>MATHEUS PEREIRA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590748818" table:style-name="ce8">
            <text:p>235.907.488-1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0" table:style-name="ce16">
            <text:p>130</text:p>
          </table:table-cell>
          <table:table-cell office:value-type="string" table:number-columns-spanned="3" table:number-rows-spanned="1" table:style-name="ce56">
            <text:p>MICHELLE BARBOSA DO NASCIMEN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614010871" table:style-name="ce8">
            <text:p>326.140.108-7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1" table:style-name="ce16">
            <text:p>131</text:p>
          </table:table-cell>
          <table:table-cell office:value-type="string" table:number-columns-spanned="3" table:number-rows-spanned="1" table:style-name="ce56">
            <text:p>MONICA APARECIDA DA SILV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948866839" table:style-name="ce8">
            <text:p>329.488.668-3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2" table:style-name="ce16">
            <text:p>132</text:p>
          </table:table-cell>
          <table:table-cell office:value-type="string" table:number-columns-spanned="3" table:number-rows-spanned="1" table:style-name="ce50">
            <text:p>MONIQUE MAFFONE DE AQUINO SANTA RIT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3761829" table:style-name="ce8">
            <text:p>434.837.618-2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3" table:style-name="ce16">
            <text:p>133</text:p>
          </table:table-cell>
          <table:table-cell office:value-type="string" table:number-columns-spanned="3" table:number-rows-spanned="1" table:style-name="ce55">
            <text:p>NATACIA DE SOUZ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775907850" table:style-name="ce8">
            <text:p>357.759.078-5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4" table:style-name="ce16">
            <text:p>134</text:p>
          </table:table-cell>
          <table:table-cell office:value-type="string" table:number-columns-spanned="3" table:number-rows-spanned="1" table:style-name="ce56">
            <text:p>PAULO SERGIO PASTORELL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51891843" table:style-name="ce8">
            <text:p>079.518.91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5" table:style-name="ce16">
            <text:p>135</text:p>
          </table:table-cell>
          <table:table-cell office:value-type="string" table:number-columns-spanned="3" table:number-rows-spanned="1" table:style-name="ce56">
            <text:p>PAULO SERGIO VENCESLAU LACER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111994899" table:style-name="ce8">
            <text:p>131.119.948-9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6" table:style-name="ce16">
            <text:p>136</text:p>
          </table:table-cell>
          <table:table-cell office:value-type="string" table:number-columns-spanned="3" table:number-rows-spanned="1" table:style-name="ce56">
            <text:p>PEDRO GUALBERTO OLIVEIR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426886862" table:style-name="ce8">
            <text:p>324.268.868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7" table:style-name="ce16">
            <text:p>137</text:p>
          </table:table-cell>
          <table:table-cell office:value-type="string" table:number-columns-spanned="3" table:number-rows-spanned="1" table:style-name="ce56">
            <text:p>QUITERIA PEREIRA DE ALMEI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24920404" table:style-name="ce8">
            <text:p>026.249.204-0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8" table:style-name="ce16">
            <text:p>138</text:p>
          </table:table-cell>
          <table:table-cell office:value-type="string" table:number-columns-spanned="3" table:number-rows-spanned="1" table:style-name="ce56">
            <text:p>RAFAEL JESU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016704833" table:style-name="ce8">
            <text:p>390.167.04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39" table:style-name="ce16">
            <text:p>139</text:p>
          </table:table-cell>
          <table:table-cell office:value-type="string" table:number-columns-spanned="3" table:number-rows-spanned="1" table:style-name="ce50">
            <text:p>RAFAEL SANTANA DO NASCIMEN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330012846" table:style-name="ce8">
            <text:p>333.300.128-4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0" table:style-name="ce16">
            <text:p>140</text:p>
          </table:table-cell>
          <table:table-cell office:value-type="string" table:number-columns-spanned="3" table:number-rows-spanned="1" table:style-name="ce55">
            <text:p>RAFAELA DOS REIS TEIXEIRA (AGENTE DE APOIO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50426936884" table:style-name="ce8">
            <text:p>504.269.36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1" table:style-name="ce16">
            <text:p>141</text:p>
          </table:table-cell>
          <table:table-cell office:value-type="string" table:number-columns-spanned="3" table:number-rows-spanned="1" table:style-name="ce56">
            <text:p>REGINALDO SANTO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903651762" table:style-name="ce8">
            <text:p>149.036.517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2" table:style-name="ce16">
            <text:p>142</text:p>
          </table:table-cell>
          <table:table-cell office:value-type="string" table:number-columns-spanned="3" table:number-rows-spanned="1" table:style-name="ce56">
            <text:p>RICARDO DOS RE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9764794068" table:style-name="ce8">
            <text:p>697.647.940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3" table:style-name="ce16">
            <text:p>143</text:p>
          </table:table-cell>
          <table:table-cell office:value-type="string" table:number-columns-spanned="3" table:number-rows-spanned="1" table:style-name="ce56">
            <text:p>RICARDO PEREIRA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4571888520" table:style-name="ce8">
            <text:p>845.718.885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4" table:style-name="ce16">
            <text:p>144</text:p>
          </table:table-cell>
          <table:table-cell office:value-type="string" table:number-columns-spanned="3" table:number-rows-spanned="1" table:style-name="ce56">
            <text:p>RIVANIL PEREIRA RAM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449617889" table:style-name="ce8">
            <text:p>374.496.178-8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5" table:style-name="ce16">
            <text:p>145</text:p>
          </table:table-cell>
          <table:table-cell office:value-type="string" table:number-columns-spanned="3" table:number-rows-spanned="1" table:style-name="ce56">
            <text:p>ROBSON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83970598" table:style-name="ce8">
            <text:p>060.839.705-9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6" table:style-name="ce16">
            <text:p>146</text:p>
          </table:table-cell>
          <table:table-cell office:value-type="string" table:number-columns-spanned="3" table:number-rows-spanned="1" table:style-name="ce56">
            <text:p>RODRIGO PAULINO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12247814" table:style-name="ce8">
            <text:p>220.122.478-1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7" table:style-name="ce16">
            <text:p>147</text:p>
          </table:table-cell>
          <table:table-cell office:value-type="string" table:number-columns-spanned="3" table:number-rows-spanned="1" table:style-name="ce56">
            <text:p>ROMULO CLEBER FURTADO LOBA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6683076200" table:style-name="ce8">
            <text:p>666.830.762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8" table:style-name="ce16">
            <text:p>148</text:p>
          </table:table-cell>
          <table:table-cell office:value-type="string" table:number-columns-spanned="3" table:number-rows-spanned="1" table:style-name="ce50">
            <text:p>RONALDO SALE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375375481" table:style-name="ce8">
            <text:p>103.753.754-8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49" table:style-name="ce16">
            <text:p>149</text:p>
          </table:table-cell>
          <table:table-cell office:value-type="string" table:number-columns-spanned="3" table:number-rows-spanned="1" table:style-name="ce55">
            <text:p>RONNEY SANTOS LOP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40147690" table:style-name="ce8">
            <text:p>068.401.476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0" table:style-name="ce16">
            <text:p>150</text:p>
          </table:table-cell>
          <table:table-cell office:value-type="string" table:number-columns-spanned="3" table:number-rows-spanned="1" table:style-name="ce56">
            <text:p>ROSANE ABELINA ALVES MO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42486896" table:style-name="ce8">
            <text:p>260.424.868-9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1" table:style-name="ce16">
            <text:p>151</text:p>
          </table:table-cell>
          <table:table-cell office:value-type="string" table:number-columns-spanned="3" table:number-rows-spanned="1" table:style-name="ce56">
            <text:p>ROSIMARI FABIANI (AGENTE DE APOIO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16845917833" table:style-name="ce8">
            <text:p>168.459.17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2" table:style-name="ce16">
            <text:p>152</text:p>
          </table:table-cell>
          <table:table-cell office:value-type="string" table:number-columns-spanned="3" table:number-rows-spanned="1" table:style-name="ce56">
            <text:p>SIDNEI DA LUZ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67683805" table:style-name="ce8">
            <text:p>227.676.838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3" table:style-name="ce16">
            <text:p>153</text:p>
          </table:table-cell>
          <table:table-cell office:value-type="string" table:number-columns-spanned="3" table:number-rows-spanned="1" table:style-name="ce56">
            <text:p>SILVANO BORGES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891319863" table:style-name="ce8">
            <text:p>078.913.198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4" table:style-name="ce16">
            <text:p>154</text:p>
          </table:table-cell>
          <table:table-cell office:value-type="string" table:number-columns-spanned="3" table:number-rows-spanned="1" table:style-name="ce56">
            <text:p>SIMONE DA SILV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961744808" table:style-name="ce8">
            <text:p>349.617.44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5" table:style-name="ce16">
            <text:p>155</text:p>
          </table:table-cell>
          <table:table-cell office:value-type="string" table:number-columns-spanned="3" table:number-rows-spanned="1" table:style-name="ce56">
            <text:p>TEREZA SOUZ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17641869" table:style-name="ce8">
            <text:p>319.176.418-6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6" table:style-name="ce16">
            <text:p>156</text:p>
          </table:table-cell>
          <table:table-cell office:value-type="string" table:number-columns-spanned="3" table:number-rows-spanned="1" table:style-name="ce56">
            <text:p>TIAGO DE LUCAS AVANSINI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147091663" table:style-name="ce8">
            <text:p>071.470.916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7" table:style-name="ce16">
            <text:p>157</text:p>
          </table:table-cell>
          <table:table-cell office:value-type="string" table:number-columns-spanned="3" table:number-rows-spanned="1" table:style-name="ce56">
            <text:p>VALDECIR AVELIN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7809852" table:style-name="ce8">
            <text:p>256.378.098-5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8" table:style-name="ce16">
            <text:p>158</text:p>
          </table:table-cell>
          <table:table-cell office:value-type="string" table:number-columns-spanned="3" table:number-rows-spanned="1" table:style-name="ce50">
            <text:p>VALDEIR ANTONIO DOS ANJ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55154858" table:style-name="ce8">
            <text:p>158.551.548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59" table:style-name="ce16">
            <text:p>159</text:p>
          </table:table-cell>
          <table:table-cell office:value-type="string" table:number-columns-spanned="3" table:number-rows-spanned="1" table:style-name="ce55">
            <text:p>VALERIA NUNES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836846852" table:style-name="ce8">
            <text:p>328.368.468-5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0" table:style-name="ce16">
            <text:p>160</text:p>
          </table:table-cell>
          <table:table-cell office:value-type="string" table:number-columns-spanned="3" table:number-rows-spanned="1" table:style-name="ce56">
            <text:p>VANDERLEI GOMES PIMENT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203977838" table:style-name="ce8">
            <text:p>172.039.77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1" table:style-name="ce16">
            <text:p>161</text:p>
          </table:table-cell>
          <table:table-cell office:value-type="string" table:number-columns-spanned="3" table:number-rows-spanned="1" table:style-name="ce56">
            <text:p>VANDERLEI PEREIR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59140803" table:style-name="ce8">
            <text:p>120.591.40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2" table:style-name="ce16">
            <text:p>162</text:p>
          </table:table-cell>
          <table:table-cell office:value-type="string" table:number-columns-spanned="3" table:number-rows-spanned="1" table:style-name="ce56">
            <text:p>VANESSA OLIVEIRA MANSO (AGENTE DE APOIO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46593770833" table:style-name="ce8">
            <text:p>465.937.70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3" table:style-name="ce16">
            <text:p>163</text:p>
          </table:table-cell>
          <table:table-cell office:value-type="string" table:number-columns-spanned="3" table:number-rows-spanned="1" table:style-name="ce50">
            <text:p>VANESSA OLIVEIRA PIN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010438579" table:style-name="ce8">
            <text:p>070.104.385-7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4" table:style-name="ce16">
            <text:p>164</text:p>
          </table:table-cell>
          <table:table-cell office:value-type="string" table:number-columns-spanned="3" table:number-rows-spanned="1" table:style-name="ce55">
            <text:p>VICENTE FERRER SIMA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743216825" table:style-name="ce8">
            <text:p>337.432.168-2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5" table:style-name="ce16">
            <text:p>165</text:p>
          </table:table-cell>
          <table:table-cell office:value-type="string" table:number-columns-spanned="3" table:number-rows-spanned="1" table:style-name="ce56">
            <text:p>VICTOR MATHEUS DOS SANTOS ARANT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510361866" table:style-name="ce8">
            <text:p>445.103.61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6" table:style-name="ce16">
            <text:p>166</text:p>
          </table:table-cell>
          <table:table-cell office:value-type="string" table:number-columns-spanned="3" table:number-rows-spanned="1" table:style-name="ce56">
            <text:p>WANDERLY DE PAULA RE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5860961634" table:style-name="ce8">
            <text:p>758.609.616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7" table:style-name="ce16">
            <text:p>167</text:p>
          </table:table-cell>
          <table:table-cell office:value-type="string" table:number-columns-spanned="3" table:number-rows-spanned="1" table:style-name="ce56">
            <text:p>WANDERSON COSTA JARDI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2692852672" table:style-name="ce8">
            <text:p>626.928.526-7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8" table:style-name="ce16">
            <text:p>168</text:p>
          </table:table-cell>
          <table:table-cell office:value-type="string" table:number-columns-spanned="3" table:number-rows-spanned="1" table:style-name="ce56">
            <text:p>WASHINGTON COSTA JARDI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1125838" table:style-name="ce8">
            <text:p>256.311.25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69" table:style-name="ce16">
            <text:p>169</text:p>
          </table:table-cell>
          <table:table-cell office:value-type="string" table:number-columns-spanned="3" table:number-rows-spanned="1" table:style-name="ce55">
            <text:p>WILHIAMS CORTE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91724542" table:style-name="ce8">
            <text:p>028.917.245-4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7T00:00:00" table:style-name="ce9">
            <text:p>17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0" table:style-name="ce16">
            <text:p>170</text:p>
          </table:table-cell>
          <table:table-cell office:value-type="string" table:number-columns-spanned="3" table:number-rows-spanned="1" table:style-name="ce56">
            <text:p>WILLIAM ANTONIO DE LIM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595620841" table:style-name="ce8">
            <text:p>405.956.208-4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1" table:style-name="ce16">
            <text:p>171</text:p>
          </table:table-cell>
          <table:table-cell office:value-type="string" table:number-columns-spanned="3" table:number-rows-spanned="1" table:style-name="ce56">
            <text:p>WILLIAM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76022803" table:style-name="ce8">
            <text:p>187.760.22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2" table:style-name="ce16">
            <text:p>172</text:p>
          </table:table-cell>
          <table:table-cell office:value-type="string" table:number-columns-spanned="3" table:number-rows-spanned="1" table:style-name="ce50">
            <text:p>WILLIAM PERON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6670808" table:style-name="ce8">
            <text:p>434.866.70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3" table:style-name="ce16">
            <text:p>173</text:p>
          </table:table-cell>
          <table:table-cell office:value-type="string" table:number-columns-spanned="3" table:number-rows-spanned="1" table:style-name="ce55">
            <text:p>WILLIAM PROFETA GONCALV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652283870" table:style-name="ce8">
            <text:p>406.522.83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4" table:style-name="ce16">
            <text:p>174</text:p>
          </table:table-cell>
          <table:table-cell office:value-type="string" table:number-columns-spanned="3" table:number-rows-spanned="1" table:style-name="ce50">
            <text:p>YANO FERR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378046813" table:style-name="ce8">
            <text:p>133.780.468-1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75" table:style-name="ce16">
            <text:p>175</text:p>
          </table:table-cell>
          <table:table-cell office:value-type="string" table:number-columns-spanned="3" table:number-rows-spanned="1" table:style-name="ce55">
            <text:p>ZUIRQUELAINE SILV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675154875" table:style-name="ce8">
            <text:p>346.751.548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number-rows-repeated="10483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27:58Z</dc:date>
    <meta:print-date>2024-05-13T14:17:4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