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HOSPLOG LOGÍSTICA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6">
            <text:p>32.240.883/0001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1491/201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47/201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serviços na gestão, operação técnica e operação LOGÍSTICA de fluxo de materiais médicos, de medicamentos, de itens de consumo e permanentes, com fornecimento de infraestrutura de armazenamento, infraestrutura de informática, automação, mobiliário, software especializado de gestão logística, interface com sistemas da Rede Mário Gatti, mão de obra técnica e operacional, insumos, equipamentos e veículos para transporte e recursos que se façam necessários para a prestação do serviço, conforme especificações estabelecidas no Edital e seus anexos.<text:s/>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6">
            <text:p>09/08/2023</text:p>
          </table:table-cell>
          <table:table-cell office:value-type="date" office:date-value="2024-08-08T00:00:00" table:style-name="ce5">
            <text:p>8/8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377075.640000001" table:number-columns-spanned="2" table:number-rows-spanned="1" table:style-name="ce14">
            <text:p>R$ 21.377.075,6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781422.97" table:formula="msoxl:=C11/12" table:number-columns-spanned="2" table:number-rows-spanned="1" table:style-name="ce15">
            <text:p>R$ 1.781.422,97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spanned="4" table:number-rows-spanned="1" table:style-name="ce10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8">
            <text:p>MIRIAN CRISTINA FREITAS OLIV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8">
            <text:p>JEAN LUCA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8">
            <text:p>ALESSANDRA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8">
            <text:p>ANA PAULA DE JESUS IBRAH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8">
            <text:p>ANDRE LUIS MARCELINO PASCHUAL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8">
            <text:p>ANDRESSA DOS SANTOS PI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8">
            <text:p>CAIO MODA GONZ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8">
            <text:p>CRISLAINE SILV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8">
            <text:p>ELIEZER FRANCISCO NICOLA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8">
            <text:p>FABIANA NASCIMEN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8">
            <text:p>FELIPE ANTONIO SANTO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8">
            <text:p>FERNANDO JOSE BEZER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8">
            <text:p>FRANCIELE CAROLINE DA SILVA SANTAN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8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8">
            <text:p>GUILHERME FELIPE VALENTE SIME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8">
            <text:p>GUILHERME PAULET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8">
            <text:p>IVANA BRANDAO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8">
            <text:p>JHONY MORAES BR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8">
            <text:p>JOAO VICTOR DOS SANTO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8">
            <text:p>MARCELO AGOST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8">
            <text:p>MARIANA DOS SANTOS MARTIN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8">
            <text:p>MARKELANDI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8">
            <text:p>MAYARA GRAZIELI DE ALMEIDA SANT 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8">
            <text:p>MICHELLY OLIVEIRA ROBERTA DE DE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8">
            <text:p>NATHAN QUEIROZ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8">
            <text:p>RAISSA MARIA DA SILVA ALTRA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8">
            <text:p>RENATO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8">
            <text:p>RICHARD BRYAN FERREIRA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8">
            <text:p>THIAGO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8">
            <text:p>TIMMOTY BERNARDO MACHADO TRIND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8">
            <text:p>WERITON VINICIUS GOM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8">
            <text:p>WILLIAM DO CARMO GUE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8">
            <text:p>YAN FELIPE GA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8">
            <text:p>DANIEL RIO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8">
            <text:p>VITORIA DOS SANTOS OLIVIE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8">
            <text:p>FREDERICO MARQUES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8">
            <text:p>JESSICA CRISTIN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8">
            <text:p>YASMIN PIRES MENDO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8">
            <text:p>ANA MARIA ALICIA BETTO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8">
            <text:p>ANA PAULA DIA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8">
            <text:p>ANDIARA PROCOPIO SIMIONI CAL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8">
            <text:p>BRUNA BERENGUEL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8">
            <text:p>BRUNA TEREZINH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8">
            <text:p>GABRIELA LOP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8">
            <text:p>GIULIA CRISTINA BATISTA DE SOUZ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8">
            <text:p>IGOR BATISTA SAL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8">
            <text:p>ISABELLA DE CASSIA SIMOES AUGUSTO MARGON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8">
            <text:p>JAQUELINE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8">
            <text:p>JESSICA DOS SANTOS FO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8">
            <text:p>JOAO LUIS SILV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8">
            <text:p>JOSE MARCIO PAE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8">
            <text:p>KARINA DOS SANTOS P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8">
            <text:p>KETELIN LUCIENE DE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8">
            <text:p>LARISSA FERREIRA EL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8">
            <text:p>LAYANE CASSI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8">
            <text:p>LIDYANE SPI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8">
            <text:p>MARIA BETANIA PER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8">
            <text:p>MARIA FERNANDA SILVA E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8">
            <text:p>MARIA IZABELA DA GLORI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8">
            <text:p>ROSELI APARECID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8">
            <text:p>SARA APARECIDA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8">
            <text:p>SARA REGINA RAMOS MIL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8">
            <text:p>TAYNA LOMBARDI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8">
            <text:p>THAYNARA MIRANDA CAET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8">
            <text:p>BRUNA ALCONCHE FUIN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8">
            <text:p>GUSTAV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8">
            <text:p>JESSICA PINTO BARR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8">
            <text:p>JOYCIELEM MENDES NEVES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8">
            <text:p>MICHELLE CRISTINA MIRANDOLA CESARI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8">
            <text:p>PAULA FERNANDA DA CONCEICA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8">
            <text:p>RAFAELA VI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8">
            <text:p>RITA DE CASSIA APOLINA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8">
            <text:p>SARA DA SILVA PIMENT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8">
            <text:p>SUELLEN PER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8">
            <text:p>TATIANE APARECIDA BETTIOL DOS PASSO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8">
            <text:p>LUCAS TADEU JARDIM HUDS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8">
            <text:p>DOUGLAS SILVA NE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8">
            <text:p>ENDREW ROGERIO DE ALBUQUERQUE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8">
            <text:p>GUILHERME RODRIGU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8">
            <text:p>MIRIA DE FREIT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8">
            <text:p>PEDRO RAMON ANDRIOZ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8">
            <text:p>ADRIELLE DE CAMPO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8">
            <text:p>ALMERINA SILV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8">
            <text:p>AMANDA RAMO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8">
            <text:p>ANA BEATRIZ RHIS CAMPEL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8">
            <text:p>ANA CAROLIN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8">
            <text:p>ANA CLARA DE SOUS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8">
            <text:p>ANA ELISA NOGUEIRA JUS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8">
            <text:p>ANDRIELLY CRISTINA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8">
            <text:p>BEATRIZ GONC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8">
            <text:p>BIANCA CAMARGO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8">
            <text:p>BRENDA THAMARA VILASBOAS THO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8">
            <text:p>CAMILA MENDES DELE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8">
            <text:p>CARLENE DA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8">
            <text:p>CAROLINE FERREIRA FELICIAN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8">
            <text:p>CIRENE APARECIDA TAS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8">
            <text:p>CLAUDINEIA APARECIDA DOS SANTOS VENAN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8">
            <text:p>CRISTIANE DOS REIS LEAND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8">
            <text:p>CRISTIANE SILVE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8">
            <text:p>DEBORA JULIANA RIBEIRO FELIC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8">
            <text:p>EDUARDA DOS SANTOS SAR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8">
            <text:p>EMILLY FERNANDA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8">
            <text:p>ESTEFANI NATALI VILHALBA RIC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8">
            <text:p>ESTERLIANE SILVA AMOR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8">
            <text:p>FABRICIO REGI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8">
            <text:p>FELIPE MELO SILVA HIATH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8">
            <text:p>FERNANDA COST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8">
            <text:p>FRANCISCA DAS CHAGAS SOUS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8">
            <text:p>FRANCISNAGELA SANTO ARAUJO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8">
            <text:p>GABRIELA LEONARDO MOT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8">
            <text:p>GABRIELE BARBOS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8">
            <text:p>GABRIELLY VANACCI BARE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8">
            <text:p>GEOVANA CAROLINE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8">
            <text:p>GEOVAN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8">
            <text:p>GIOVANA PE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8">
            <text:p>GIOVANNA SILVA LEOCA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8">
            <text:p>GLORIA NATALIA FAB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8">
            <text:p>IRACI PUTUMUJ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8">
            <text:p>ISABELA DO VALLE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8">
            <text:p>ITALA RODRIGUES PEDR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8">
            <text:p>JAQUELINE CRIST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8">
            <text:p>JAQUELINE RAMOS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8">
            <text:p>JEFFERSON WESLEY SILVA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8">
            <text:p>JENNIFER VICTORIA BRAZ MARTINS CUSTO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8">
            <text:p>JESSICA BIANCA RAMOS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8">
            <text:p>JOSELI INACIO GREGO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8">
            <text:p>JUAN PEDRO ALCANTARA MONT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8">
            <text:p>JUCILEIDE SILVA DE CARVALHO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8">
            <text:p>JULIA GIMENEZ DOS ANJ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8">
            <text:p>JULIA ISABELLA DE MEL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8">
            <text:p>JULIANA HELENA GERM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8">
            <text:p>JULIANA SILVA MENDONC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8">
            <text:p>KAROLINE HELENA VIDOTTI MARE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8">
            <text:p>KATIA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8">
            <text:p>KEVIN KAUAN BUENO DOS REI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8">
            <text:p>LAIANE SOARES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8">
            <text:p>LARISSA FRANZOTI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8">
            <text:p>LAYSLA ROCHA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8">
            <text:p>LETICIA SANTO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8">
            <text:p>LIVIA MARQUES STOR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8">
            <text:p>LORRAINE FERREIRA MA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8">
            <text:p>LUANA DA SILV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8">
            <text:p>LUANA LUISA DE ANDRADE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8">
            <text:p>LUCAS ARIEL JACOBIN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8">
            <text:p>LUCAS FANTO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8">
            <text:p>LUCIA HELEN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8">
            <text:p>LUCIARA BATIST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8">
            <text:p>LUIZA CORD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8">
            <text:p>MANUELA LIMA DE MIGU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8">
            <text:p>MARCELA BAGNI DA SILV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8">
            <text:p>MARCIA MICHELLE GIATTE ISIDO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8">
            <text:p>MARCIANA FERNANDES DA SILV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8">
            <text:p>MARIA CLEUS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8">
            <text:p>MARIA DAS GRACAS DE FREITA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8">
            <text:p>MARIA DE FATIMA FERREIRA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8">
            <text:p>MARIA EDUARDA VEIG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8">
            <text:p>MARIA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8">
            <text:p>MARIANGELA BERNARD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8">
            <text:p>MARIANNA LEONARDO MOT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8">
            <text:p>MELISSA DA COSTA FRON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8">
            <text:p>MIRIAN IARA FERREIR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8">
            <text:p>NATHALYA RAMO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3" table:number-rows-spanned="1" table:style-name="ce8">
            <text:p>NICOLY CRISTINI MACEDO DOMING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3" table:number-rows-spanned="1" table:style-name="ce8">
            <text:p>NUBIA ALVES COST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3" table:number-rows-spanned="1" table:style-name="ce8">
            <text:p>PAULA FABIANA DE SOUS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3" table:number-rows-spanned="1" table:style-name="ce8">
            <text:p>RAQUEL COLUN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3" table:number-rows-spanned="1" table:style-name="ce8">
            <text:p>RAYANE MEND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3" table:number-rows-spanned="1" table:style-name="ce8">
            <text:p>RAYANNE JAYA HIZUK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3" table:number-rows-spanned="1" table:style-name="ce8">
            <text:p>REGIANE MORAES DE LIMA RO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3" table:number-rows-spanned="1" table:style-name="ce8">
            <text:p>RENILDA MARI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3" table:number-rows-spanned="1" table:style-name="ce8">
            <text:p>RODRIGO RICEL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3" table:number-rows-spanned="1" table:style-name="ce8">
            <text:p>ROSEMER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3" table:number-rows-spanned="1" table:style-name="ce8">
            <text:p>ROSIANE ALBINA DUARTE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3" table:number-rows-spanned="1" table:style-name="ce8">
            <text:p>SAMARA SILVA XAVIER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3" table:number-rows-spanned="1" table:style-name="ce8">
            <text:p>SARA SILVA EVANGEL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3" table:number-rows-spanned="1" table:style-name="ce8">
            <text:p>SOPHI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3" table:number-rows-spanned="1" table:style-name="ce8">
            <text:p>TAMIRES SANT AN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3" table:number-rows-spanned="1" table:style-name="ce8">
            <text:p>THAIS FERRAZ DE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3" table:number-rows-spanned="1" table:style-name="ce8">
            <text:p>VANESSA BONIFACIO FERR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3" table:number-rows-spanned="1" table:style-name="ce8">
            <text:p>VANESS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3" table:number-rows-spanned="1" table:style-name="ce8">
            <text:p>VICTORIA CAROLINE DE JESU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3" table:number-rows-spanned="1" table:style-name="ce8">
            <text:p>VINICIUS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3" table:number-rows-spanned="1" table:style-name="ce8">
            <text:p>VITORIA DE SOUZA FE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3" table:number-rows-spanned="1" table:style-name="ce8">
            <text:p>VIVIANE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3" table:number-rows-spanned="1" table:style-name="ce8">
            <text:p>WILMA FLISCH MO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3" table:number-rows-spanned="1" table:style-name="ce8">
            <text:p>YASMIM LASLEN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3" table:number-rows-spanned="1" table:style-name="ce8">
            <text:p>MARIA JANAINA DE OLIVEIR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3" table:number-rows-spanned="1" table:style-name="ce8">
            <text:p>QUECIA CAMI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3" table:number-rows-spanned="1" table:style-name="ce8">
            <text:p>ROSECLEA SANTOS MENDES</text:p>
          </table:table-cell>
          <table:covered-table-cell table:number-columns-repeated="2"/>
          <table:table-cell table:number-columns-repeated="16380"/>
        </table:table-row>
        <table:table-row table:number-rows-repeated="10483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5-16T12:23:52Z</dc:date>
    <meta:print-date>2024-05-09T19:11:04Z</meta:print-date>
  </office:meta>
</office:document-meta>
</file>