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<text:span text:style-name="T1">RELAÇÃO DOS NOMES DOS EMPREGADOS CONTRATADOS PELAS</text:span><text:span text:style-name="T2"><text:s/></text:span><text:span text:style-name="T1">EMPRESAS PRESTADORAS DE SERVIÇOS TERCEIRIZADOS</text:span></text:p>
            <text:p><text:span text:style-name="T1">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EMPRESA MUNICIPAL DE DESENVOLVIMENTO DE CAMPINAS S/A - EMDE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2GL GUARDA DE DOCUMENTOS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21.786.190/0001-9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ONTRATO 003/20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SEI EMDEC.2023_00001471-01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Prestação de serviços de digitalização de documentos, custodia de documentos, fornecimento</text:span><text:span text:style-name="T4"><text:s/></text:span><text:span text:style-name="T3">de tecnologia em Gestão Eletrônica de Documentos (GED)/Gerenciador de Conteúdo</text:span><text:span text:style-name="T4"><text:s/></text:span><text:span text:style-name="T3">Empresarial (ECM), mão de obra especializada em equipamentos para gestão de informações e</text:span><text:span text:style-name="T4"><text:s/></text:span><text:span text:style-name="T3">do acervo documental da Empresa Municipal de Desenvolvimento de Campinas – EMDEC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Período de vigência (data início e fim)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26/01/2024 a ​25/01/202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R$ 1.249.999,9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R$ 52.083,33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4">
            <text:p><text:span text:style-name="T3">ALINE ALVES DA SILVA - 03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4">
            <text:p><text:span text:style-name="T3">GUILHERME DE MOURA CHRISOSTEMO - 061</text:span></text:p>
          </table:table-cell>
          <table:covered-table-cell table:number-columns-repeated="2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7T21:08:34Z</meta:creation-date>
    <dc:date>2024-06-17T19:08:36Z</dc:date>
    <meta:editing-duration>PT0S</meta:editing-duration>
  </office:meta>
</office:document-meta>
</file>