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999" table:default-cell-style-name="ce2"/>
        <table:table-column table:style-name="co6" table:number-columns-repeated="21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21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3-11-30T00:00:00" table:style-name="ce9">
            <text:p>30/11/2023</text:p>
          </table:table-cell>
          <table:table-cell office:value-type="date" office:date-value="2024-11-29T00:00:00" table:style-name="ce9">
            <text:p>29/11/2024</text:p>
          </table:table-cell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5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5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4"/>
          <table:table-cell table:number-columns-repeated="15360" table:style-name="ce5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4"/>
          <table:table-cell table:number-columns-repeated="4" table:style-name="ce2"/>
          <table:table-cell table:number-columns-repeated="16" table:style-name="ce4"/>
          <table:table-cell table:number-columns-repeated="15360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0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0">
            <text:p>Alexandra Oliveira Diog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4"/>
          <table:table-cell table:number-columns-repeated="1536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0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0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0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0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0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0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0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0">
            <text:p>Wikelly de Almeida Figueredo</text:p>
          </table:table-cell>
          <table:covered-table-cell table:number-columns-repeated="2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22:21Z</dc:date>
    <meta:print-date>2024-05-14T14:35:21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