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GSS_AB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11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10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01T00:00:00" table:style-name="ce6">
            <text:p>01/12/2023</text:p>
          </table:table-cell>
          <table:table-cell office:value-type="date" office:date-value="2024-11-30T00:00:00" table:style-name="ce6">
            <text:p>30/11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262000" table:number-columns-spanned="2" table:number-rows-spanned="1" table:style-name="ce13">
            <text:p>R$ 1.262.000,0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05166.66666666667" table:formula="msoxl:=C11/12" table:number-columns-spanned="2" table:number-rows-spanned="1" table:style-name="ce9">
            <text:p>R$ 105.166,67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7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7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8">
            <text:p>ADRIANA FRANCISC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8">
            <text:p>ALEXANDR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8">
            <text:p>ALINE RODRIGUES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8">
            <text:p>ANA VITÓRIA FERNAND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8">
            <text:p>BARBARA COLIS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8">
            <text:p>CÉLIA FERNAND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8">
            <text:p>HELLEN PRISCILA LIM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8">
            <text:p>INGRID DE JESUS CAETANO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8">
            <text:p>INGRID MACIEL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8">
            <text:p>IVAN HENRIQUE DANT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8">
            <text:p>JHENNIFER LETICIA DE ANDRADE SANTO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8">
            <text:p>KARINA DE ANDRADE DA SILVA VA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8">
            <text:p>LETICIA LAURA FIDELIS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8">
            <text:p>MARCIA APARECIDA FERR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8">
            <text:p>MARIA ALICE DA SILV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8">
            <text:p>MARIA EDUARDA DE OLIVEIRA CANDI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8">
            <text:p>MARIA RAYLA ALVES RIB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8">
            <text:p>MARIANA CRISTINA NOG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8">
            <text:p>MICHELE CRISTINA DA SILVA CORD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8">
            <text:p>NEIDE DAINEZ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8">
            <text:p>NICOLLAS LIMEIRA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8">
            <text:p>SANDRA REGINA DE SOUZA ZA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8">
            <text:p>SILVIA HELENA DE AQU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8">
            <text:p>TERESA OFÉLIA RODRIGUES DO NASCIMENTO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8">
            <text:p>VANDERLEI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8">
            <text:p>VILMA CRISTINA PINTO CORRE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8">
            <text:p>WILLIAM CEZAR DA SILVA COLUSSI</text:p>
          </table:table-cell>
          <table:covered-table-cell table:number-columns-repeated="2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5-16T12:20:46Z</dc:date>
    <meta:print-date>2024-05-07T18:07:09Z</meta:print-date>
  </office:meta>
</office:document-meta>
</file>