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6">
            <text:p>GSS PRESTADORA DE SERVIÇOS EIRELI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5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408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0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0T00:00:00" table:style-name="ce4">
            <text:p>20/1/2024</text:p>
          </table:table-cell>
          <table:table-cell office:value-type="date" office:date-value="2025-01-19T00:00:00" table:style-name="ce4">
            <text:p>19/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815159.16" table:number-columns-spanned="2" table:number-rows-spanned="1" table:style-name="ce12">
            <text:p>R$ 815.159,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67929.930000000008" table:formula="msoxl:=C11/12" table:number-columns-spanned="2" table:number-rows-spanned="1" table:style-name="ce13">
            <text:p>R$ 67.929,93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8">
            <text:p>Adriana Mari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7">
            <text:p>Camila de Souza Belchior Arrud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7">
            <text:p>Danielle Nasciment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7">
            <text:p>Dayali Anunciação Abreu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7">
            <text:p>Estela Duarte Lassunich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8">
            <text:p>Gilzane Rodrigues da Mot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7">
            <text:p>Isabela Silv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8">
            <text:p>Jennifer Rodrigues 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8">
            <text:p>Juliana de Fátima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8">
            <text:p>Larissa Melo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8">
            <text:p>Leticia Mara de Assumpção Za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8">
            <text:p>Marcella Luany Consenza Silv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8">
            <text:p>Maria Cleusa Rosa de Ol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8">
            <text:p>Michelle Gonçalves Rodrigu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8">
            <text:p>Monica Alessand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7">
            <text:p>Teresa Cristina Campo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8">
            <text:p>Valdete de Souza M. de O. Caetano</text:p>
          </table:table-cell>
          <table:covered-table-cell table:number-columns-repeated="2"/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05-16T12:19:17Z</dc:date>
    <meta:print-date>2024-05-09T18:24:08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