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9" table:default-cell-style-name="ce2"/>
        <table:table-column table:style-name="co7" table:number-columns-repeated="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15360" table:default-cell-style-name="ce1"/>
        <table:table-column table:style-name="co7" table:number-columns-repeated="8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3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2" table:style-name="ce16">
            <text:p>PERÍODO DE VIGÊNCIA CONTRATUAL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covered-table-cell/>
          <table:covered-table-cell/>
          <table:table-cell office:value-type="date" office:date-value="2023-12-01T00:00:00" table:style-name="ce7">
            <text:p>1/12/2023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49554792.479999997" table:number-columns-spanned="2" table:number-rows-spanned="1" table:style-name="ce18">
            <text:p>R$ 49.554.792,48</text:p>
          </table:table-cell>
          <table:covered-table-cell/>
          <table:table-cell table:style-name="ce5"/>
          <table:table-cell table:number-columns-repeated="1000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2064783.0199999998" table:formula="msoxl:=C12/24" table:number-columns-spanned="2" table:number-rows-spanned="1" table:style-name="ce18">
            <text:p>R$ 2.064.783,02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7">
          <table:table-cell table:number-columns-spanned="4" table:number-rows-spanned="1" table:style-name="ce12"/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8">
          <table:table-cell office:value-type="string" table:style-name="ce10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1000" table:style-name="ce2"/>
          <table:table-cell table:number-columns-repeated="9" table:style-name="ce3"/>
          <table:table-cell table:number-columns-repeated="15371" table:style-name="ce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1">
            <text:p>ALINE SANTANA JUNCKER<text:s/></text:p>
          </table:table-cell>
          <table:covered-table-cell table:number-columns-repeated="2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1">
            <text:p>AMANDA AVESANI CAVOTTO FURLA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1">
            <text:p>ANDRE NAOSHI AKAMIN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1">
            <text:p>ALDRIN PEDROZA MARTINS<text:s text:c="2"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1">
            <text:p>ADEMAR ROSA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1">
            <text:p>ANGELO SAMUELSON GOMES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1">
            <text:p>ANANDA RIBEIRO FRET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1">
            <text:p>AMANDA CRISTINA DE CAMPOS PONT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1">
            <text:p>ANA FLAVIA CURY IVANT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1">
            <text:p>ALINE MATEUS ROS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1">
            <text:p>ANA CLARA MELLO MOREN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1">
            <text:p>ALISON MANGOLI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1">
            <text:p>ALINE LOPES DE PAUL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1">
            <text:p>ALISON FERNANDES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1">
            <text:p>ANA BARBARA ZUNTINI DELIZA 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1">
            <text:p>ANNA VICTORIA MARTINS MARQU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1">
            <text:p>ANA CAROLINA MAC FADDEN DE QUEIROZ GUIMARA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1">
            <text:p>ANDRE LUIZ PEREIR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1">
            <text:p>BRUNA CERASO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1">
            <text:p>BRUNO HENRIQUE MARCON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1">
            <text:p>BRUNO BARREIRA CARDOS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1">
            <text:p>BRUNA BABONI CAVALCANT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1">
            <text:p>BRUNA FRANÇA VISO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1">
            <text:p>BRUNA FEDRIGO LEI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1">
            <text:p>CAROLINA VIEIRA LUN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1">
            <text:p>CAROLINA DI PIETRO MAGR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1">
            <text:p>CIRSO ANTÔNIO DE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1">
            <text:p>CINTHYA TAMIE PASSOS MIU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1">
            <text:p>CRISTINA LOPES MARTIN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1">
            <text:p>CARLOS EDUARDO SLATEFF BALD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1">
            <text:p>DEBORA NAZARETH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1">
            <text:p>DANIELA ABREU CASSELHA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1">
            <text:p>DEBORA LILIAN ROVERO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1">
            <text:p>DIEGO <text:s/>MACHADO MENDA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1">
            <text:p>DANIEL SAMPAIO DOS SANTOS 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1">
            <text:p>DANIEL QUESSAD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1">
            <text:p>ENRICO AFFONSO BARLE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1">
            <text:p>EDUARDO MENDES FERREIRA DA CU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1">
            <text:p>FERNANDA CAMPISTA FERNAN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1">
            <text:p>FILIPE ALVES DE OLIV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1">
            <text:p>FRANCISCO ALEXANDRE FERR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1">
            <text:p>GABRIEL LOPES CENTODUCAT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1">
            <text:p>GABRIEL HENRIQUE CAVERGAN GOM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1">
            <text:p>GUSTAVO BRITO LARA ROME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1">
            <text:p>GABRIEL MORETTO SANDR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1">
            <text:p>GABRIELA TEIXEIRA BAZU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1">
            <text:p>GABRIEL CARDOSO NICOLA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1">
            <text:p>GUILHERME ANTONIO BAPTIST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1">
            <text:p>GABRIELLE DE CARVALHO CU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1">
            <text:p>GISELLY SANTANA REI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1">
            <text:p>GIOVANA DI PACC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1">
            <text:p>GABRIELA YUMI PAVANELLI TAKAYA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1">
            <text:p>GIOVANNA DA FONSECA BURIG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1">
            <text:p>GLEITON RAMALHO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1">
            <text:p>HAN NA MOO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1">
            <text:p>HELENA CRISTINA DOS SANTOS RIB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1">
            <text:p>HUGO MAXIMO OLIVEIRA DINI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1">
            <text:p>ISABELA RIBEIRO ROC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1">
            <text:p>ISABELA FURQUIM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1">
            <text:p>ISADORA CRISTINA CAMARGO CERQU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1">
            <text:p>ISADORA ROSAL DANTAS DISCONSI DE 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1">
            <text:p> ISABELE PUGA DE ABREU LEAND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1">
            <text:p>IRIS YURI NAKAMU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1">
            <text:p>ISABELA PULINI NEMES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1">
            <text:p>ISABELA DOS SANTOS MADRUG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1">
            <text:p>JOÃO GABRIEL POSSET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1">
            <text:p>JADSON PINHEIRO COELH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1">
            <text:p>JENIFFER CAROLINE PORTELA LUCI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1">
            <text:p>JONNATHAN CAMARA DA SILVA VIANN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1">
            <text:p>JULIANA PINHEIRO MENDES DE OLIV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1">
            <text:p>JULIA DUAR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1">
            <text:p>JACQUELINE FERNANDES BENATTI MARTIN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1">
            <text:p>JÚNIOR BATIST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1">
            <text:p>JOSE AUGUSTO VASCONCELOS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1">
            <text:p>JULIANA DE ALMEIDA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1">
            <text:p>JOÃO VITOR MONTEIRO DORTA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1">
            <text:p>LAURA CARVALHO TAVARES LAZARI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1">
            <text:p>LAIS BORGES DE AZEVE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1">
            <text:p>LARISSA MARIA NACIF CAMP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1">
            <text:p>LUIZ FERNANDO RODRIGUES DE M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1">
            <text:p>LAURA VILELA PORTUGAL MONTEIR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1">
            <text:p>LAYLA ARICIA QUEIROZ DE OLIV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1">
            <text:p>LETHICIA BERNARDO CHI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1">
            <text:p>LEANDRO SIMOES ABRA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1">
            <text:p>LEONARDO FERREIRA FENOL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1">
            <text:p>LEONARDO FANT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1">
            <text:p>LUIZ FERNANDO MARTINS E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1">
            <text:p>LUCIANA DOS ANJOS MIRAND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1">
            <text:p>LUIZ PAULO FARIA SAL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1">
            <text:p>LIDIANE MARIA DA SILV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1">
            <text:p>LUIZA DE AZEVEDO FREITAS GIL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1">
            <text:p>LUANA SILVA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1">
            <text:p>LUCIANA APARECIDA DO NASCIMENTO VI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1">
            <text:p>LUISE LONGO ANGEL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1">
            <text:p>LUCAS DOS SANTOS PAVE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1">
            <text:p>LUIZ GUSTAVO DE SOUZA MARQU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1">
            <text:p>LUIZ JORGE CORREA PASS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1">
            <text:p>LUCIANA SENOS DE 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1">
            <text:p>LUANA LOBO RIBEIRO BATIST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1">
            <text:p>LENISE VALLE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1">
            <text:p>KAROLINE MIARI SCALIONI COHE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1">
            <text:p>KARLA DI LATELLA BOUFLEU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1">
            <text:p>MARCIO RODRIGO XAVIER DE MELO GUIMARA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1">
            <text:p>MAGALI DÉBORA DA SILVA BENAT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1">
            <text:p>MARIA APARECIDA DO NASCIMENTO BRANDÃO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1">
            <text:p>MARIA LIGIA CISCO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1">
            <text:p>MAYARA GONÇALVE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1">
            <text:p>MARIA SUZANA SQUIZZ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1">
            <text:p>MAURICIO VAZ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1">
            <text:p>MARIANA ESTEVAN PESSO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1">
            <text:p>MILENA BENATTI FLAUS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1">
            <text:p>MARCO AURELIO MONIZ MOR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1">
            <text:p>MIDIA KANEBLAI MARTINS COSTA<text:s text:c="2"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1">
            <text:p>MARIANA ALMEIDA VIDAL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1">
            <text:p>MARIANA CUNHA BORS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1">
            <text:p>MARINA MATOS COQU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1">
            <text:p>MATHEUS LIMA LULA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1">
            <text:p>MATEUS WENDELL DE MORAES REZEN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1">
            <text:p>MATHEUS SPIL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1">
            <text:p>MARIANA RODRIGUES DE MAT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1">
            <text:p>MARIANE PIMENTA RUF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1">
            <text:p>MARIANA PEREIRA MACH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1">
            <text:p>MARCELO ALEXANDRE MAY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1">
            <text:p>MARCOS MASCARENHAS ALMEDI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1">
            <text:p>MATHEUS REIS DE OLIV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1">
            <text:p>NAYARA SILOCCHI PERGO BRIGAT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1">
            <text:p>NAYARA NARDINI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1">
            <text:p>NARA MARIA BORGES ALV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1">
            <text:p>NATÁLIA BORTOLETTO D’ABREU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1">
            <text:p>NATALIA DE SOUZA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1">
            <text:p>NESTOR SALES MARTIN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1">
            <text:p>PRISCILA APARECIDA DA SILVA CARDOS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1">
            <text:p>PAMELA REGINA HENNING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1">
            <text:p>PAULO RICARDO REIS SCARI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1">
            <text:p>PAOLA PATRICIA KNIPPERLBERG ESCOB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1">
            <text:p>PRISCCILA MERLOTTI MAYO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1">
            <text:p>RAFAELA LOBO BENEDETT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1">
            <text:p>RAFAELA SANTANA SERAPHI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1">
            <text:p>RONALDO BONOMINI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1">
            <text:p>RANDOLFO CARLOS FERRAZ ABB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1">
            <text:p>RAFAELL FELIPE SILVA LI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1">
            <text:p>RAPHAEL CARVALHO FARIAS LEITE MEDEIR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1">
            <text:p>RODRIGO FLORENCE PENTEADO VILEL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1">
            <text:p>RENATO STIKOVICKS KOEK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1">
            <text:p>ROBERTO MAURO SAVIOLI FILH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1">
            <text:p>RODRIGO LARCHER DIA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1">
            <text:p>RENATA FROES RAMOS DE LI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1">
            <text:p>RENATA DE CAMPOS OLAVARRI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1">
            <text:p>SIMEIA MANDU FELTR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1">
            <text:p>SUELEN <text:s/>FERMINO DA SILVA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1">
            <text:p>SARAH MOREIRA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1">
            <text:p>THOMAS EUGENIO MENEGHETTI BISMARCK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1">
            <text:p>THAYS LIMA ALV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1">
            <text:p>THALITA MIGUEL SANCH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1">
            <text:p>VICTORIA CATHARINO PINHA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1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1">
            <text:p>WALTER EMANOEL MAGALHAES ROCHA<text:s text:c="2"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1">
            <text:p>WANDERSON ALAN RODRIGUES BITTENCOUR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1">
            <text:p>WEDJA JANAÍNA DOS SANTOS TEL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1">
            <text:p>WESLEY FERMINO SILVA</text:p>
          </table:table-cell>
          <table:covered-table-cell table:number-columns-repeated="2"/>
          <table:table-cell table:number-columns-repeated="16380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02:48Z</dc:date>
    <meta:print-date>2024-05-14T17:45:06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