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7" table:default-cell-style-name="ce2"/>
        <table:table-column table:style-name="co6" table:number-columns-repeated="985" table:default-cell-style-name="ce2"/>
        <table:table-column table:style-name="co7" table:number-columns-repeated="17" table:default-cell-style-name="ce3"/>
        <table:table-column table:style-name="co6" table:number-columns-repeated="15360" table:default-cell-style-name="ce1"/>
        <table:table-column table:style-name="co7" table:default-cell-style-name="ce3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21">
            <text:p>DAVITA SERVIÇOS DE NEFROLOGIA CAMPINAS LTDA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21">
            <text:p>07.051.145/0001-6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027-07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1">
            <text:p>132/2021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covered-table-cell/>
          <table:covered-table-cell/>
          <table:table-cell office:value-type="date" office:date-value="2023-06-11T00:00:00" table:style-name="ce10">
            <text:p>11/6/2023</text:p>
          </table:table-cell>
          <table:table-cell office:value-type="date" office:date-value="2024-06-10T00:00:00" table:style-name="ce10">
            <text:p>10/6/2024</text:p>
          </table:table-cell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900824" table:number-columns-spanned="2" table:number-rows-spanned="1" table:style-name="ce17">
            <text:p>R$ 1.900.824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58402" table:formula="msoxl:=C11/12" table:number-columns-spanned="2" table:number-rows-spanned="1" table:style-name="ce17">
            <text:p>R$ 158.402,00</text:p>
          </table:table-cell>
          <table:covered-table-cell/>
          <table:table-cell table:number-columns-repeated="17" table:style-name="ce5"/>
          <table:table-cell table:number-columns-repeated="16363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17" table:style-name="ce4"/>
          <table:table-cell table:number-columns-repeated="1636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7" table:style-name="ce8"/>
          <table:table-cell table:number-columns-repeated="1636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1">
            <text:p>Agnes Neves Santo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1">
            <text:p>Alessandro Batist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1">
            <text:p>Alessandra Pereira Galvã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1">
            <text:p>Ana Benedita De Oliveri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1">
            <text:p>Ana Laura Mendes Lourenç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1">
            <text:p>Ana Carolina Lim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1">
            <text:p>Ana Carolina De Souza Lim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1">
            <text:p>Ana Maria Da Rocha Santo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1">
            <text:p>Augusto Cesar Per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1">
            <text:p>Barbara Leticia Soares Da Silv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1">
            <text:p>Carina De Paula Anuciaçã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1">
            <text:p>Carolina Vespucio Bi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1">
            <text:p>Claudete De Freita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1">
            <text:p>Fabiula Carvalho Corre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5">
            <text:p>Gabriela Nascimento Felip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5">
            <text:p>Joseani Pastor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1">
            <text:p>Larissa Pereira Da Silv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1">
            <text:p>Lucas Lemos Dos Santos<text:s/>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1">
            <text:p>Lygia Lussim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1">
            <text:p>Maria Fernanda De Oliveira Kassab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1">
            <text:p>Maria Gilmara De Oliveira Silva Morais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1">
            <text:p>Maria Isabel Nunes Reg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1">
            <text:p>Milene Santos Berroc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1">
            <text:p>Nanci Elisa Expedita Cabral Pacheco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1">
            <text:p>Natália Cristina Cézar Ferr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1">
            <text:p>Paloma Barbosa De Souza Pimentel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1">
            <text:p>Paloma Ferreira Lim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1">
            <text:p>Reginaldo Donizete De Oliveir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1">
            <text:p>Rogério Aparecido Crispim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1">
            <text:p>Sarah Santana Da Silva Correa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1">
            <text:p>Selma Maria Catanhede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1">
            <text:p>Thais Galvão Da Silva<text:s/>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1">
            <text:p>Vanessa Dos Anjos Araújo<text:s/></text:p>
          </table:table-cell>
          <table:covered-table-cell table:number-columns-repeated="2"/>
          <table:table-cell table:number-columns-repeated="17" table:style-name="ce4"/>
          <table:table-cell table:number-columns-repeated="16363"/>
        </table:table-row>
        <table:table-row table:number-rows-repeated="38" table:style-name="ro7">
          <table:table-cell table:number-columns-repeated="21" table:style-name="ce4"/>
          <table:table-cell table:number-columns-repeated="16363"/>
        </table:table-row>
        <table:table-row table:number-rows-repeated="1048476" table:style-name="ro3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01:29Z</dc:date>
    <meta:print-date>2024-05-14T18:00:39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