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RGÊ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7">
            <text:p>CONVERGÊNCIA TELEINFORMÁTICA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8">
            <text:p>64.151.509/0001-1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2.00001753-0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0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3-07-10T00:00:00" table:style-name="ce4">
            <text:p>10/7/2023</text:p>
          </table:table-cell>
          <table:table-cell office:value-type="date" office:date-value="2024-07-09T00:00:00" table:style-name="ce4">
            <text:p>9/7/2024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2057941.24" table:number-columns-spanned="2" table:number-rows-spanned="1" table:style-name="ce13">
            <text:p>R$ 2.057.941,2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71495.10333333333" table:formula="msoxl:=C11/12" table:number-columns-spanned="2" table:number-rows-spanned="1" table:style-name="ce19">
            <text:p>R$ 171.495,10</text:p>
          </table:table-cell>
          <table:covered-table-cell/>
          <table:table-cell table:number-columns-repeated="16380" table:style-name="ce2"/>
        </table:table-row>
        <table:table-row table:style-name="ro7">
          <table:table-cell table:number-columns-spanned="4" table:number-rows-spanned="1" table:style-name="ce9"/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12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8">
            <text:p>Pablo Enrico Dos Reis Maciel</text:p>
          </table:table-cell>
          <table:covered-table-cell table:number-columns-repeated="2"/>
          <table:table-cell table:style-name="ce6"/>
          <table:table-cell table:number-columns-repeated="16379" table:style-name="ce1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8">
            <text:p>Julião Mambumpu</text:p>
          </table:table-cell>
          <table:covered-table-cell table:number-columns-repeated="2"/>
          <table:table-cell table:style-name="ce6"/>
          <table:table-cell table:number-columns-repeated="16379" table:style-name="ce1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8">
            <text:p>Caio Pastana Takahara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8">
            <text:p>Mateus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8">
            <text:p>Nicolas Bernardino de Sousa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8">
            <text:p>Tania Mara Souza de Oliveira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8">
            <text:p>Willian Agos Baggio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8">
            <text:p>Bruno de Almeida Dias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8">
            <text:p>Wilson Oliveira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8">
            <text:p>David Vieira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8">
            <text:p>Paulo Ananias Teixeira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8">
            <text:p>Edgar Finotti Neto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8">
            <text:p>Valdemar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8">
            <text:p>Vitor Ostapechem Urban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8">
            <text:p>Pedro Henrique Rodrigu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11">
            <text:p>Diogo Meireles Teobald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0">
            <text:p>Marlos Silva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10">
            <text:p>Octávio Henrique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/>
          <table:table-cell table:number-columns-spanned="3" table:number-rows-spanned="1" table:style-name="ce14"/>
          <table:covered-table-cell table:number-columns-repeated="2"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4-05-16T11:59:45Z</dc:date>
    <meta:print-date>2024-05-13T18:38:27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