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23">
            <text:p>ASSOCIAÇÃO BENEFICENTE CISNE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23">
            <text:p>56.322.696/0001-27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2.00001526-01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23">
            <text:p>H00053/2023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8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spanned="2" table:number-rows-spanned="1" table:style-name="ce16"/>
          <table:covered-table-cell/>
          <table:table-cell office:value-type="date" office:date-value="2023-04-24T00:00:00" table:style-name="ce7">
            <text:p>24/4/2023</text:p>
          </table:table-cell>
          <table:table-cell office:value-type="date" office:date-value="2025-04-23T00:00:00" table:style-name="ce7">
            <text:p>23/4/2025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currency" office:value="32745233.530000001" table:number-columns-spanned="2" table:number-rows-spanned="1" table:style-name="ce30">
            <text:p>R$ 32.745.233,53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364384.7304166667" table:formula="msoxl:=C11/24" table:number-columns-spanned="2" table:number-rows-spanned="1" table:style-name="ce30">
            <text:p>R$ 1.364.384,73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26">
            <text:p>ALEX DE SOUZA SILVA <text:s/>( COORDENADOR DE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26">
            <text:p>CAROLINE CARAPIA RIBAS LISBOA ( GERENTE TÉCNICA 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26">
            <text:p>ELY JOSÉ HOLLEN DIAS ( GESTOR DO CONTRATO 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FABINA DARC CRUZ OLIVEIRA ( SUPERVISORA DE ENFERMAGEM 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27">
            <text:p>GRAZIELE CRISTINA BRITO LARA ( SUPERVISORA DE PLANEJAMENTO 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HORRANA ABREU DE LUCCA (ASSISTENTE ADMINISTRATIVO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25">
            <text:p>PÂMELA FERNANDES DE CAMARGO (ASSISTENTE ADMINISTRATIVO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25">
            <text:p>TALITA JULIANA JERÔNIMO (ASSISTENTE ADMINISTRATIVO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11">
            <text:p>EDTANIA PAIVA CARDOS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ADRIANA NOGU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AGUINALDO LEMES PIN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AILSON MARTINS DE OLIVEIR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ALAIDE CRISTINA B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1">
            <text:p>ALESSANDRA PEREIRA GALVÃ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ALESSANDRA SANTAN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ALMIR DOS SANTOS DE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AMANDA DE FREITAS GOM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1">
            <text:p>ANA CLEIA SANTOS LIM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ANDREA IU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Andréa Porfíri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ANDRÉIA BORGES DE LIM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ANGELA FERREIRA DA SILVA BORG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ARIADNE NAJLA LEIT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1">
            <text:p>BEATRIZ APARECIDA COU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BERONILDA PEREIRA DA SILVA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BRUNA ELOIS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BRUNA MAYARA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BRUNA ROBERTA UNIS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CARLA ANDRESA GONÇALVES FORAT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CARLA CRISTINA MARCOLINO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CARLOS ROGERIO DOMING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CLAUDEMIR OLIVEIRA FILH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CRISTIANE LUCI FER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DANIELA APDA R LESSO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DANIELE PEREIRA DA SILVA DOS S.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DEBORA DEISE SOARES DE FREIT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DENIZE JACINTO DE FREITAS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EDICLEIDE FREITAS SANTOS ALV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EDNAIDE ARAUJO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EDNEIA DOS SANTOS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EDUARDA ALVARINH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ELAINE SALVIANO CIPRIANO DE ANDRAD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ELIANA GONÇALVES DI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ELIS REGINA DA SILVA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ELISANGELA PEREIRA RECH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EMILY VITORIA RIBEIRO LEITE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ERICA VENANCIO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ERICK HENRIQUE B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Eva Bruna de Sales Cunh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EVELLYN FERNANDA MARGUTT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FERNANDA SZCZYPIOR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FLAVIA AMERICO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GABRIEL SANTANA RODRIGU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GABRIELE CRISTINA MARQU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GABRIELLE CASTRO PEREIR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11">
            <text:p>GEISA KELLY DE ALMEID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GEOVANA DOS SANTOS GUIMARÃ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11">
            <text:p>GILSON PAULO MARQUES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GIOVANNA EVARISTO S. DE ALMEID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GISLAINE GOMES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GISLAINE REGINA DO PRA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IANE VILASBO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IARA DA SILVA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11">
            <text:p>IGOR VINICIUS DE OLIVIE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ISABELLE BRIEGA MACHA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JESSICA RODRIGUES DE PAUL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11">
            <text:p>JESSICA SILVA VARGAS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JOÃO DE MOURA DA COST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JOCELI DO PRADO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JOELMA OLIVEIRA DA SILVA CABRAL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JOZIMARA CRISTINA TRESSOLD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JUCIARA LORRAYNE LIMA DA SILV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JULIANA CRISTINA DE JESU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KAUAN MOACIR CARDOSO MARTINS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KEITY ROSE RAMOS F GONÇALVES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KETLIN TAMARIS ANDRE LOP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LAURIETE OLIVEIRA DIAS ALV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LETICIA AUGUSTO VAZ GUED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LETICIA RODRIGUES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LIANE DISÍRI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LINDAURA LIM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11">
            <text:p>LUCÉLIA DA SILVA PA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LUCIMARA CRISTINA DE ABREU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MAELY SILVA NUCC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MAÍSA DOS SANTOS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MARIA DA CRUZ ALVES DE SOUS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MARIA ELOISA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MARIA LUCIA FERREIRA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MARIA POLIANA SANTOS CORREI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MAYARA BELINSK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MICHELE GA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11">
            <text:p>MILSON LUCIO OLIVEIRA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MIRIAN ADRIANA DA SILV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MIRIAN ALVES DA SILV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NATALYE STEFFANY DE BARR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NATHIELLY FERREIRA MARTIN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PAMELA DE MOURA DE LIM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POLIANE FERREIRA LIM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PRISCILA APARECIDA RODRIGU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RAFAEL JOSE DE AGUIAR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11">
            <text:p>RAYANNE LOUISE AUGUS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REBECA DE FATIMA RIBEIR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11">
            <text:p>REGINALDO PALMIRO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RITA CASSIA FURTADO SAL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ROBERTA KELLY DE MORAI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ROSANGELA GARAVELO ALMEID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ROSANGELA PINEHIRO LIM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SANDRA MARA DE O.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11">
            <text:p>SANDRA ROMANO GONÇALV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11">
            <text:p>SHEILA DE SOUZ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SHIRLEY DE FATIMA PEDRO CARDOS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SILVIA LETICIA DIAS PE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SOLANGE DE SOUZA FER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STEPHANIE ESTER SANTOS ARANT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11">
            <text:p>TAIZA CAROLINE DE OLIVEIRA BARR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TATIANE CARNEIRO PEREIRA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THAIS CAMPOS CORREI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11">
            <text:p>THALIA BORGES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11">
            <text:p>THAYSA NAYARA DE PAULA ARAUJ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VALDICELIA PE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VANESSA CRISTINA JÚLIO LAZARIN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VANESSA DA SILVA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VANESSA PEREIRA DOS SANTOS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VANESSA PEREIRA JESUS SANTAN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VANUSA FELIPE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VICTORIA KEVELYN CARVALHO DE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VIVIANE NATALINA V. VILA NO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WESLEY RODRIGO DOS S. PETARNEL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YASMIM <text:s/>DANCI RIBEIRO BARROS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Zeni das Graças Rosa de Siqu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AMANDA DA SILVA DORNEL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ANABEL VIZCAINO OTERO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BELISA COSTA DE QUEIROZ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BRUNA AMARAL DAL M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CYNTHIA GOMES BORG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DANILA CAROLINA VENTU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DOUGLAS WILSON CAMPOS DE CARVALHO<text:s/>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EDUARDO DE ARAUJO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EDUARDO ROGALLA WIECHETECK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10">
            <text:p>ELLTON PALLONE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FABIANA MUNHOZ TORR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FÁBIO CHRISTIANO RAMOS ALVES JUNIOR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FABIOLA APARECIDA DO AMARAL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FELIPE AUGUSTO CAMPOS CAVALCANT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FERNANDA ABE VIDOT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FERNANDA INDIRA CRUZ GUAMAN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FERNANDA LIMA MACHA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FERNANDA PEREIRA DI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FERNANDA VIEIRA PEIXOTO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FLAVIA MATEUS JOÃ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10">
            <text:p>GABRIEL COSTA DOS REI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GIOVANNA BACAN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GIOVANNA SOUZ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HAYLGTON ROBERTO TORR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ISABELA GUERREIRO BACCIG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JADSON PINHEIRO COELH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JÉSSICA NORONA MONTAN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JOQUEBEDE MEDEIROS DA SILVA CARDOS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JORGE FELIPE VIEIRA RAM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JOSE ALBERTO CAILLARES FLOR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JULIA ARAUJO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KARLA MORAIS NOGU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KATIANE DE ARAUJO ANDRAD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KELVYN LUCAS SANTOS ZANETT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LAÍS MILLA DE OLIVEIRA MOU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LESYANIS CASADO TAMAY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10">
            <text:p>LETICIA BERTAGLI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LETICIA CASSARO FELTRIN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LUANA DIAS REZEND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MANUEL CESAR POMP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MARCIO RODRIGO XAVIER DE MELO GUIMARA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MARIA REGINA RIGON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10">
            <text:p>MARIANA FAUSTINI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MARIANA MACCARI MORAES E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MARINA GERASIMCZUK CASTELLAN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MARLINY BOVO MEZANIN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MATEUS MASSON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MATHEUS DA CRUZ JORDÃ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MILEIDIS AZCUY CASTANE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NARGELLA MARQUES NOGUEIR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NATALIA MARAMARQUE ANDRADE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NAYANA CERES AMOEDO SARMENTO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PAULA VALENTINA NUNES DIAS GOM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PRISCILA MOREIRA DA SILVA LEIT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RAFAEL YOENDRIS ESTRADA PAR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RAFAELA FRANC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RITA LUANA ALVES DO NASCIEN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RÔMULO LUMES PRA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ROSANE NOBRE VI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ROSSE VIVIANA FERNANDEZ CAN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SAMANTHA MENDES VIDAL DANT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SARA SAMARA LOPES DE ALBUQUERQUE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SUENI DOS SANTOS SOAR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10">
            <text:p>THAIS GOMES SAL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THAMIRES ROCHA DE MEL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VINICIUS CAVICHIOL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WALDIR DE SOUZA WILL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YUNIOR GARCIA MARCAN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number-rows-repeated="175" table:style-name="ro5">
          <table:table-cell table:number-columns-repeated="26" table:style-name="ce3"/>
          <table:table-cell table:number-columns-repeated="16358" table:style-name="ce5"/>
        </table:table-row>
        <table:table-row table:number-rows-repeated="601" table:style-name="ro5">
          <table:table-cell table:number-columns-repeated="26" table:style-name="ce3"/>
          <table:table-cell table:number-columns-repeated="16358"/>
        </table:table-row>
        <table:table-row table:number-rows-repeated="10475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1:56:53Z</dc:date>
    <meta:print-date>2024-05-09T17:05:54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