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12529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6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6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6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6">
            <text:p>273/2021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9">
            <text:p>OBJETO:</text:p>
          </table:table-cell>
          <table:covered-table-cell/>
          <table:table-cell office:value-type="string" table:number-columns-spanned="2" table:number-rows-spanned="1" table:style-name="ce28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29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covered-table-cell/>
          <table:covered-table-cell/>
          <table:table-cell office:value-type="date" office:date-value="2024-01-10T00:00:00" table:style-name="ce6">
            <text:p>10/1/2024</text:p>
          </table:table-cell>
          <table:table-cell office:value-type="date" office:date-value="2026-01-09T00:00:00" table:style-name="ce6">
            <text:p>9/1/2026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27">
            <text:p>R$ 32.511.694,60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27">
            <text:p>R$ 1.354.653,94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9">
          <table:table-cell table:number-columns-spanned="4" table:number-rows-spanned="1" table:style-name="ce35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10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9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6">
            <text:p>ALDICLEI LEANDRO DO NASCIMENTO CASTR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6">
            <text:p>ALEX DE SOUZA SILVA <text:s/>( COORDENADOR DE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6">
            <text:p>ALINE CRISTINA ESPERANÇA PERGENTIN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6">
            <text:p>ALINE DA MOTA BRAZ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16">
            <text:p>ANA TAINY MATA POR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6">
            <text:p>ARIANE BARBOSA DO PRAD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11">
            <text:p>ARLEI MARCOS TROIANO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11">
            <text:p>CARINA APARECIDA CAGNAN COST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6">
            <text:p>CAROLINA KRAMER SANT AN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6">
            <text:p>CAROLINE CARAPIA RIBAS LISBOA (GERENTE TÉCNIC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6">
            <text:p>CECILIA ANTONIELA GODE OLIVEIRA DOS SANTO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6">
            <text:p>CLAUDINEI ANTONIO ALVES DE JESU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6">
            <text:p>CONCEIÇÃO FER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6">
            <text:p>DAIANE MATOS DA SILVA CARDOS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1">
            <text:p>DANIELA JESUS DE SANTAN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6">
            <text:p>DAYSE SENDRETE DOS SANTO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1">
            <text:p>DORIVAN GOMES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1">
            <text:p>DULCINEIA GONÇALVES RAMOS DE OLIV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6">
            <text:p>ELIANE FER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6">
            <text:p>ELY JOSE HOLLEN DIAS ( GESTOR DO CONTRAT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1">
            <text:p>GRAZIELE CRISTINA BRITO LARA ( SUPERVISORA DE PLANEJAMENT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6">
            <text:p>HELEN MARA DE OLIVEIR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6">
            <text:p>HELENICE APARECIDA SANTOS PEREIRA ( SUPERVISORA DE ENFERMAGEM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1">
            <text:p>IARA FLÁVIA DA MAT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JELITON RONI BATISTA ( LÍDER DE ENFERMAGEM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1">
            <text:p>JOSEFA MARIA DA SILVA SANTOS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1">
            <text:p>JULIA DAMET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6">
            <text:p>JULIA SOARES DE OLIVEIR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6">
            <text:p>KARINA DA SILV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6">
            <text:p>KAWANE SILVA DE SEN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16">
            <text:p>KELLY DA SILVA PEIXOTO ( SUPERVISORA DA EDUCAÇÃO CONTINUAD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11">
            <text:p>KETELEN CAUANA ALVES DA SILVA GALERANI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16">
            <text:p>MAIQUE REIS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16">
            <text:p>MARCOS VINICIUS DE SOUZA NEV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6">
            <text:p>MARIA CICERA DA SILVA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11">
            <text:p>MILENA MONIQUE JACOB FAGUNDES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16">
            <text:p>NIVALDETE SAMPAIO FRANC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16">
            <text:p>PAMELA PARANHOS DE MELO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11">
            <text:p>PÂMELLA GRAZIELE GOMES TEODORO ( ASSISTENTE ADM/RH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16">
            <text:p>PATRICIA PIMENTEL MATALL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16">
            <text:p>RAFAELA DA SILVA PEREIR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16">
            <text:p>RENATA DA SILVA ALVES YOSHINAG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6">
            <text:p>SILVANA FARIA DE BARRO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11">
            <text:p>SOAD FERREIRA GUINDA DE ALMEID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6">
            <text:p>SONIA APARECIDA RODRIGUES DA SILV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16">
            <text:p>SUZELI DE OLIVEIRA GOM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6">
            <text:p>STEPHANE MORAIS ALVES BATIST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16">
            <text:p>TAINARA JACIELE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16">
            <text:p>TATIANA DE SOUZA LEITE MARTIN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6">
            <text:p>THIAGO APARECIDO DA SILVA <text:s/>( ENFERMEIR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16">
            <text:p>VANESSA APARECIDA FER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11">
            <text:p>VIVIANE BATISTA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6">
            <text:p>VOTORAN DE MOURA VIEIRA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1">
            <text:p>JANAINA CRISTINA AUGUSTO SACCHI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">
            <text:p>JANE SANTANA PE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11">
            <text:p>ANDREIA BERNARDO CANNALONG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11">
            <text:p>MIQUEIAS FRANCISCO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11">
            <text:p>NAIANA LEITE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11">
            <text:p>JULIA GABRIELLE AROUCA DA SILVA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2">
            <text:p>EDIMEIRE DOS SANTOS MEND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12">
            <text:p>MARIA ALDIRENE CORREA DO ESPIRITO SAN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12">
            <text:p>MARIANE SOARES DE SOUS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12">
            <text:p>SIMONE LOPES BENINI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31">
            <text:p>DIEGO HENRIQUE GALDINO MARTINS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31">
            <text:p>MARIA VITORIA SILVESTRE DIEGO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31">
            <text:p>INGRID SOARES ANDRADE (ASSISTENTE SOCIAL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12">
            <text:p>LUCIA APARECIDA ARAGÃO DE LIMA ( ASSISTENTE SOCIAL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12">
            <text:p>DANIELA NEVES ARAUJO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12">
            <text:p>JOSIANE GONÇALVE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12">
            <text:p>AMANDA FERNANDA OLIVEIRA DE SOUZA <text:s text:c="2"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12">
            <text:p>CASSIA APARECIDA SANTOS PALMEIRA <text:s text:c="2"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32">
            <text:p>TATIANE APARECIDA TISCHER KANEKO DE AMORIM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33">
            <text:p>VITÓRIA ESTEFANI MARTINS GONÇALVES (AUX. ADMINISTRATIV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12">
            <text:p>ITAMARA TEIXEIRA MELO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12">
            <text:p>MARINA CAMARGO CAMINADA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33">
            <text:p>GISLAINE BUFÃO LOPES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33">
            <text:p>FABIANA RIBEIRO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33">
            <text:p>KELVIN SIQUEIRA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33">
            <text:p>STEPHANE NASCIMENTO BARBOSA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33">
            <text:p>ADRIELE DIOGO LUCIND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33">
            <text:p>LUCAS ALEXANDRE MORAIS (AUXILIAR ADMINISTRATIV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12">
            <text:p>VITORIA REIS RAM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12">
            <text:p>REBECCA BONZANINO BARA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12">
            <text:p>BRUNA DE OLIVEIRA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12">
            <text:p>ALINE ROSSE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12">
            <text:p>ELANE DANTAS DE OLIV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12">
            <text:p>HELOISA FARIAS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12">
            <text:p>ANDRESSA VITORIA SOAR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12">
            <text:p>VANESSA DA SILVA NUNES DE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7">
            <text:p>Anieli Bianchini de Moraes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17">
            <text:p>Noeli Batista de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17">
            <text:p>Lucas dos Santos Angeluti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17">
            <text:p>Claudia Meira Botelho (ASSISTENTE SOCIAL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17">
            <text:p>GIOVANNA AVANZI PEREIRA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17">
            <text:p>MARIA EDUARDA GUEDES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17">
            <text:p>MICILENE DE SOUSA MARANHA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34">
            <text:p>AGRANIL MARTINS DE PAULA DE SOUSA (TÉC. ENFERMAGEM)</text:p>
          </table:table-cell>
          <table:covered-table-cell table:number-columns-repeated="2"/>
          <table:table-cell table:number-columns-repeated="4" table:style-name="ce2"/>
          <table:table-cell table:style-name="ce1"/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34">
            <text:p>LUCILENE RODRIGUES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34">
            <text:p>SANDRA HELENA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12">
            <text:p>ANA LAURA DE SOUZA LEÃO RODRIGU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9">
            <text:p>ANABEL VIZCAINO OTE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9">
            <text:p>ANDRÉ FELIPE MINIELLO NOGU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9">
            <text:p>BARBARA DE MOURA GUELER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12">
            <text:p>BIANCA CARLIN DE PAI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9">
            <text:p>CARLOS GABRIEL MARTINS PAR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9">
            <text:p>CIBELE APARECIDA CORREIA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9">
            <text:p>DANIELLE LOPES RIBEIRO CAMP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9">
            <text:p>EMILIANE KARLA ALFENAS SIQU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15">
            <text:p>FERNANDA PEREIRA DIA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12">
            <text:p>FLAVIO EUGENIO POLILL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11">
            <text:p>FRANCYLENE MELO E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9">
            <text:p>GIOVANNA SOUZA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9">
            <text:p>GIULIA MARIA DOS SANTOS GOEDERT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9">
            <text:p>JACQUELINE VENDRAMINI ROSSE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12">
            <text:p>JESSICA NORONA MONT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11">
            <text:p>JULIA BOBATO RAMOS DE ALME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9">
            <text:p>JULIA ROSA BERTIPAGLI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12">
            <text:p>JULIANA DE OLIVEIRA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11">
            <text:p>LARISSA JULIANA BATISTA DA SILVA ( COORDENADORA MÉDIC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LAURA ARANT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12">
            <text:p>LEONARDO AMARO ALEXANDRE DE ALME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15">
            <text:p>LETÍCIA ARANEGA DALAR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12">
            <text:p>LETÍCIA BERTAGLI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11">
            <text:p>LUCAS MATHIAS BERTONH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12">
            <text:p>LUCIANA RAMOS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9">
            <text:p>MATHEUS SERVIDONI FROI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11">
            <text:p>MILENA DE SOUZA CONSTANTI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11">
            <text:p>MILENA MITIE MORIBAYASHI MAT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11">
            <text:p>NATÁLIA OLIVEIRA FACHINET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11">
            <text:p>ORECI MENDES DE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11">
            <text:p>PAULA FERNANDA FRANC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9">
            <text:p>PAULA VALENTINA NUNES DIAS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9">
            <text:p>PEDRO NETO QUIRINO PIR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11">
            <text:p>RAIMUNDO REGIS MONTE FREIR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9">
            <text:p>RENATA ALESSANDRA ALEIX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9">
            <text:p>RENATO MIRANDA RAMALH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9">
            <text:p>RONALDO FERREIRA DA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11">
            <text:p>ROSELANE MOUTINHO CASSAL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12">
            <text:p>TAYSA MARIA PIMENTEL GONÇALVES GOMES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9">
            <text:p>THAMIRES ROCHA DE MEL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9">
            <text:p>VALÉRIA HIROMI ARASHIRO O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9">
            <text:p>VITOR DUARTE MORON DE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12">
            <text:p>VITÓRIA REZEN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9">
            <text:p>WALDIR DE SOUZA WILL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9">
            <text:p>WESLEY FERREIRA DA SILVA ( COORDENADOR MÉDIC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13">
            <text:p>CARIANT ANDREA RODRIGUEZ INSAURRAL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9">
            <text:p>ROGERIO MARQUES GUIMARÃ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9">
            <text:p>GUSTAVO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9">
            <text:p>ANA HELENA BEDUSCHI DUART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9">
            <text:p>JOÃO PAULO ATHAYDE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9">
            <text:p>MARCO ANDREY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9">
            <text:p>RENAN SCALENI PAN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9">
            <text:p>PABLO MUNHOZ LEITE ALV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9">
            <text:p>MATHEUS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9">
            <text:p>MARIA JULIA DE ANDRADE PARIZA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9">
            <text:p>FERNANDO LUIS TEIX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9">
            <text:p>JHAN CARLA LAIME ARAN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9">
            <text:p>RAYANNE LIMA DE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9">
            <text:p>NATALIA GALVÃ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9">
            <text:p>MARCIO RODRIGO XAVIAER DE MELO GUIMARÃ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9">
            <text:p>BENEDITO DA SILVA TOMÉ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9">
            <text:p>ROMULO LUMES PRAD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9">
            <text:p>PAULO ALEXANDRE YUJI OKUD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14">
            <text:p>LETICIA TROMBET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14">
            <text:p>MARIA FARIA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14">
            <text:p>GABRIEL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14">
            <text:p>GABRIEL REI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14">
            <text:p>RAFAELA SERAPHIM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14">
            <text:p>LEANDRA XAVIER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14">
            <text:p>LUMA DE OLIVEIR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14">
            <text:p>THAIS ALV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14">
            <text:p>THAIS FRO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RAYANE IZABEL MACIEL DE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MARIA VITORIA LIMA FERRE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LAIANY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LUIS GUILHERME DIAS BITENCOURT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PRISCILA NOAMI OBARA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VICTORIA ANDREAT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11">
            <text:p>GIZELE BATIST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RODRIGO GABRIEL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11">
            <text:p>MILENA MACHA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number-rows-repeated="803" table:style-name="ro8">
          <table:table-cell table:number-columns-repeated="26" table:style-name="ce2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52:29Z</dc:date>
    <meta:print-date>2024-05-10T13:40:02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