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004" table:default-cell-style-name="ce2"/>
        <table:table-column table:style-name="co6" table:number-columns-repeated="15" table:default-cell-style-name="ce4"/>
        <table:table-column table:style-name="co5" table:number-columns-repeated="15360" table:default-cell-style-name="ce1"/>
        <table:table-column table:style-name="co6" table:default-cell-style-name="ce4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16-60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88-71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48/20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covered-table-cell/>
          <table:covered-table-cell/>
          <table:table-cell office:value-type="date" office:date-value="2024-04-08T00:00:00" table:style-name="ce9">
            <text:p>08/04/24</text:p>
          </table:table-cell>
          <table:table-cell office:value-type="date" office:date-value="2024-07-07T00:00:00" table:style-name="ce10">
            <text:p>07/07/24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553983.24" table:number-columns-spanned="2" table:number-rows-spanned="1" table:style-name="ce18">
            <text:p>553983,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184661.08" table:number-columns-spanned="2" table:number-rows-spanned="1" table:style-name="ce18">
            <text:p>184661,08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table:number-columns-spanned="4" table:number-rows-spanned="1" table:style-name="ce27"/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3">
            <text:p>DANIEL BARROS DE REZENDE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3">
            <text:p>DANIEL GUARDA MANSO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3">
            <text:p>DEBORA LUCENA SILVEIRA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3">
            <text:p>EDNA DE FREITAS MATIAS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3">
            <text:p>EDUARDO GEORGE BAPTISTA DE CARVALHO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3">
            <text:p>GUSTAVO MORAES SAMPAIO DELLA TORRE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3">
            <text:p>IVAN DE PICOLI DANTAS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3">
            <text:p>JOSE ANTONIO ANDRADE LOBO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3">
            <text:p>JOSÉ ELI BAPTISTELLA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3">
            <text:p>MARIA BEATRIZ NOGUEIRA PASCOAL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3">
            <text:p>RODRIGO UBIRATAN FRANCO TEIXEIRA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3">
            <text:p>TACIANE ADAMI ARRUDA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3">
            <text:p>THIAGO PIRES BRITO</text:p>
          </table:table-cell>
          <table:covered-table-cell table:number-columns-repeated="2"/>
          <table:table-cell table:number-columns-repeated="1004" table:style-name="ce5"/>
          <table:table-cell table:number-columns-repeated="15376" table:style-name="ce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49:49Z</dc:date>
    <meta:print-date>2024-05-14T18:22:33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