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OAS_NOV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7" table:default-cell-style-name="ce2"/>
        <table:table-column table:style-name="co6" table:number-columns-repeated="985" table:default-cell-style-name="ce2"/>
        <table:table-column table:style-name="co7" table:number-columns-repeated="17" table:default-cell-style-name="ce3"/>
        <table:table-column table:style-name="co6" table:number-columns-repeated="15360" table:default-cell-style-name="ce1"/>
        <table:table-column table:style-name="co7" table:default-cell-style-name="ce3"/>
        <table:table-row table:style-name="ro1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4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4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21">
            <text:p>BOAS NOVAS GESTÃO DE SAÚDE – EPP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21">
            <text:p>44.568.747/0001-16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3.00000700-44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21">
            <text:p>H00134/2023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MÉDICOS NA ÁREA DE ANESTESIOLOGIA COM FORNECIMENTO DE EQUIPAMENTOS PARA O COMPLEXO HOSPITALAR PREFEITO EDIVALDO ORSI "OURO VERDE" (CHPEO) UNIDADE INTEGRANTE DA REDE MUNICIPAL DR. MÁRIO GATTI DE URGENCIA EMERÊNCIA E HOSPITALAR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7" table:style-name="ce5"/>
          <table:table-cell table:number-columns-repeated="16363"/>
        </table:table-row>
        <table:table-row table:style-name="ro3">
          <table:covered-table-cell/>
          <table:covered-table-cell/>
          <table:table-cell office:value-type="date" office:date-value="2023-11-01T00:00:00" table:style-name="ce6">
            <text:p>1/11/2023</text:p>
          </table:table-cell>
          <table:table-cell office:value-type="date" office:date-value="2024-10-31T00:00:00" table:style-name="ce6">
            <text:p>31/10/2024</text:p>
          </table:table-cell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6750000" table:number-columns-spanned="2" table:number-rows-spanned="1" table:style-name="ce15">
            <text:p>R$ 6.750.000,00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562500" table:formula="msoxl:=C11/12" table:number-columns-spanned="2" table:number-rows-spanned="1" table:style-name="ce15">
            <text:p>R$ 562.500,00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17" table:style-name="ce4"/>
          <table:table-cell table:number-columns-repeated="16363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6">
            <text:p>NOME DOS EMPREGADOS</text:p>
          </table:table-cell>
          <table:covered-table-cell table:number-columns-repeated="2"/>
          <table:table-cell table:number-columns-repeated="17" table:style-name="ce8"/>
          <table:table-cell table:number-columns-repeated="16363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0">
            <text:p>ALINE CRISTINA BARBOSA SIQUEIR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0">
            <text:p>AGDA MURIELLY DE SOUZA OLIVEIR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0">
            <text:p>ALESSANDRA DE CARVALHO LAUDISSI QUILICONE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0">
            <text:p>ALEXANDRE VIANA BELCHIOR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0">
            <text:p>AUGUSTO MARQUES DE ALMEID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0">
            <text:p>BRUNO LAMBERTINI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0">
            <text:p>CAROLINA GOMIDE ZANIN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0">
            <text:p>CHRISTIANE VALENCA BAREL BERNARDO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0">
            <text:p>DANIEL RICHARD MARTINS MOT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0">
            <text:p>EMERSON TREGANCINI DA COSTA FILHO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0">
            <text:p>GABRIELLA CHRISTIANE HEUER GUIMARAES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0">
            <text:p>JULIANO CAETANO ALBERNAZ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0">
            <text:p>KARINA MERLOTTI MAYOR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0">
            <text:p>LOREANY RUBIRA DOS SANTOS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0">
            <text:p>LUCAS VALE GUIMARAES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0">
            <text:p>LUIS FERNANDO REGIS SIMOES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0">
            <text:p>MARCELA TAISA DE OLIVEIRA LEITE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0">
            <text:p>MARCELL NINIS WOLFF BARREIROS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0">
            <text:p>MARCOS PAULO BORGES DINIZ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0">
            <text:p>MAYSA GERALDA PIMENTA DE FIGUEIREDO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0">
            <text:p>NATALIA FRANCISCA DE LIMA COSTA ROCH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0">
            <text:p>NAYARA BORGES ANDRADE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0">
            <text:p>PATRICIA FIORANI PENNABEL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0">
            <text:p>PAULA FIORANI PENNABEL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0">
            <text:p>RAFAELA SIQUEIRA DE LUCEN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0">
            <text:p>THISA THIEMI SARUWATARI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0">
            <text:p>VERONICA PUSTRELO DAMIAO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0">
            <text:p>VINICIUS LINHARES PEREIR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0">
            <text:p>WENDEL BRUNO ANDRADE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number-rows-repeated="34" table:style-name="ro7">
          <table:table-cell table:number-columns-repeated="21" table:style-name="ce4"/>
          <table:table-cell table:number-columns-repeated="16363"/>
        </table:table-row>
        <table:table-row table:number-rows-repeated="1048476" table:style-name="ro3">
          <table:table-cell table:number-columns-repeated="16384"/>
        </table:table-row>
        <table:table-row table:number-rows-repeated="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5-16T11:43:40Z</dc:date>
    <meta:print-date>2024-05-14T14:12:04Z</meta:print-date>
    <meta:template xlink:href="" xlink:type="simple"/>
    <meta:editing-cycles>38</meta:editing-cycles>
    <meta:editing-duration>PT178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